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60-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60<text:tab/>Structuurvisie Infrastructuur en Ruimte</text:h>
      <text:h text:style-name="ifm_p_font.bold_size.9.06pt_mt.18.8mm_indent.-58.5mm_ifm" text:outline-level="1">Nr. 54
      <text:tab/>BRIEF VAN DE MINISTER VAN INFRASTRUCTUUR EN MILIEU</text:h>
      <text:p text:style-name="ifm_p_mt.3.76mm_ifm">Aan de Voorzitter van de Tweede Kamer der Staten-Generaal</text:p>
      <text:p text:style-name="ifm_p_ifm">Den Haag, 21 september 2012</text:p>
      <text:p text:style-name="ifm_p_mt.3.76mm_ifm">Hierbij bied ik u de publicatie «Monitor Infrastructuur en Ruimte 2012, nulmeting»  aan van het Planbureau voor de Leefomgeving (PBL) 1), waarom door uw Kamer op <text:span text:style-name="ifm_span_font.italic_ifm">4 juli 2012 </text:span> is verzocht. In dit debat over de Structuurvisie Infrastructuur en Ruimte (SVIR) heb ik u toegezegd  in het najaar van 2012 deze nulmeting van de monitor Infrastructuur en Ruimte toe te zenden.</text:p>
      <text:p text:style-name="ifm_p_mt.3.76mm_ifm">De monitor omvat de dertien nationale belangen uit de Structuurvisie Infrastructuur en Ruimte (SVIR). Deze nulmeting geeft de situatie voor 2012 en beschrijft zoveel mogelijk de ontwikkeling sinds 2000. De eerste Vervolgmeting zal beschikbaar zijn in 2014. Daarna zullen elke twee jaar nieuwe vervolgmetingen verschijnen.</text:p>
      <text:p text:style-name="ifm_p_mt.3.76mm_ifm">In het notaoverleg over de Structuurvisie Infrastructuur en Ruimte van 14 november 2011 (Kamerstuk 32 660, nr. 49) met de vaste commissie voor Infrastructuur en Milieu heb ik toegezegd in deze monitor ook aandacht te besteden aan de effecten van het schrappen van rijksbeleid ten aanzien van ruimtelijke ordening, zoals aan de orde bij de Nationale Landschappen en Rijksbufferzones. Bovendien is aangegeven om in de monitor de werking van de ladder voor duurzame verstedelijking te evalueren. Voor het vervallen rijksbeleid zijn in de monitor indicatoren opgenomen. De werking van de ladder voor duurzame verstedelijking zal in 2013 worden geëvalueerd.</text:p>
      <text:p text:style-name="ifm_p_mt.3.76mm_ifm">Omdat dit rapport een nulmeting betreft en daarmee nog niet de effecten van het beleid uit de SVIR reflecteert, zal ik verder in deze brief niet inhoudelijk reageren op de bevindingen uit de monitor.</text:p>
      <text:p text:style-name="ifm_p_mt.3.76mm_ifm">Het PBL is een onafhankelijk instituut dat werkt volgens de <text:span text:style-name="ifm_span_font.italic_ifm">Aanwijzingen van de minister-president</text:span>, welke op 21 februari 2012 in de Staatscourant werden gepubliceerd. De inhoud van de publicaties van het PBL behoeft niet het standpunt van het kabinet weer te geven.</text:p>
      <text:p text:style-name="ifm_p_mt.3.76mm_ifm">De onderzoeken van het PBL worden geplaatst op www.pbl.nl.</text:p>
      <text:p text:style-name="ifm_p_mt.5.08mm_ifm">De minister van Infrastructuur en Milieu,<text:line-break/>M. H.<text:s/>Schultz van Haegen-Maas Geesteranus</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60, nr. 54<text:tab/><text:page-number text:select-page="current"/></text:p>
      </style:footer>
    </style:master-page>
    <style:master-page xmlns:sdu-fn="http://schema.sdu.nl/2011/07/functions" style:name="Landscape" style:page-layout-name="landscape-margin-text">
      <style:footer>
        <text:p text:style-name="footer">Tweede Kamer, vergaderjaar 2012-2013, 32 660,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Structuurvisie Infrastructuur en Ruimte; Brief regering; Aanbieding publicatie ‘Monitor Infrastructuur en Ruimte 2012, nulmeting’ aan van het Planbureau voor de Leefomgeving (PBL)</dc:title>
    <meta:user-defined meta:name="OVERHEIDop.ParlID/DC.identifier">kst-32660-54</meta:user-defined>
    <meta:user-defined meta:name="OVERHEIDop.ondernummer">54</meta:user-defined>
    <meta:user-defined meta:name="DCTERMS.W3CDTF/DCTERMS.available">2012-09-25</meta:user-defined>
    <meta:user-defined meta:name="OVERHEIDop.KamerstukTypen/DC.type">Brief</meta:user-defined>
    <meta:user-defined meta:name="OVERHEIDop.dossiernummer">32660</meta:user-defined>
    <meta:user-defined meta:name="OVERHEIDop.documenttitel">Aanbieding publicatie ‘Monitor Infrastructuur en Ruimte 2012, nulmeting’ aan van het Planbureau voor de Leefomgeving (PBL)</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Structuurvisie Infrastructuur en Ruim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Infrastructuur en Ruimte; Brief regering; Aanbieding publicatie ‘Monitor Infrastructuur en Ruimte 2012, nulmeting’ aan van het Planbureau voor de Leefomgeving (PBL)</meta:user-defined>
    <meta:user-defined meta:name="OVERHEIDop.publicationName">Kamerstuk</meta:user-defined>
    <meta:user-defined meta:name="OVERHEID.Organisatietype/OVERHEID.organisationType">staten generaal</meta:user-defined>
    <meta:user-defined meta:name="DCTERMS.W3CDTF/DCTERMS.issued">2012-09-21</meta:user-defined>
    <meta:user-defined meta:name="OVERHEID.TaxonomieBeleidsagenda/OVERHEID.category">Ruimte en infrastructuur | Organisatie en beleid</meta:user-defined>
    <meta:user-defined meta:name="OVERHEID.Informatietype/DC.type">officiële publicatie</meta:user-defined>
    <meta:user-defined meta:name="OVERHEIDop.versieInformatie"/>
  </office:meta>
</office:document-meta>
</file>