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2
      <text:tab/>BRIEF VAN DE MINISTER VAN INFRASTRUCTUUR EN MILIEU</text:h>
      <text:p text:style-name="ifm_p_mt.3.76mm_ifm">Aan de Voorzitter van de Tweede Kamer der Staten-Generaal</text:p>
      <text:p text:style-name="ifm_p_mt.3.76mm_ifm">Den Haag, 9 juli 2012</text:p>
      <text:p text:style-name="ifm_p_mt.3.76mm_ifm">Op 13 maart 2012 heb ik de Structuurvisie Infrastructuur en Ruimte (SVIR) vastgesteld en aan het Parlement verzonden. Op grond van artikel 2.3, vierde lid van de Wro informeer ik u via deze brief over de gevolgtrekkingen die ik aan de beraadslagingen heb verbonden.</text:p>
      <text:p text:style-name="ifm_p_mt.3.76mm_ifm">De Eerste Kamer heeft mij op 2 mei 2012 een aantal schriftelijke vragen gesteld over de vastgestelde structuurvisie. Deze gingen o.a. over de wijze waarop ik de nationale belangen heb geborgd en over de ruimtelijke bescherming van de bufferzones en de Nationale Landschappen. Deze vragen heb ik op 13 juni 2012 beantwoord (Kamerstuk 32 660, C).</text:p>
      <text:p text:style-name="ifm_p_mt.3.76mm_ifm">Met de Tweede Kamer heb ik op 4 juli een Algemeen Overleg gevoerd over de vastgestelde structuurvisie. In dit debat is onder andere gesproken over de wijze waarop ik de aangenomen moties uit de debatten van 19 april 2011 en 14 november 2011 heb verwerkt in de vastgestelde structuurvisie. Ik heb in dit debat  toegezegd dat ik de Tweede Kamer informeer over de voortgang van de aangenomen moties als ik in het najaar van 2012 de nulmeting van de monitor Infrastructuur en Ruimte aan de Tweede Kamer toestuur. Ook worden de effecten van het gedereguleerde beleid in de monitor opgenomen, conform de indicatoren die ik heb vermeld in mijn brief van 13 maart 2012 (Kamerstuk 32 660, A/nr. 50). Er is ook gevraagd naar de verwerking van een aantal aangenomen moties in de ontwerpwijziging van het Besluit algemene regels ruimtelijke ordening (Barro). Deze ontwerpwijziging zal ik voor 1 september 2012 in het staatsblad publiceren. Verder is aandacht van het rijk gevraagd voor het waarborgen van de drinkwatervoorziening. Dit wordt meegenomen in de Structuurvisie Ondergrond. Ook is aandacht gevraagd voor de voortgang van de Structuurvisie Wind op land, die een uitwerking geeft aan nationaal belang 2 uit de SVIR. Ik heb aangegeven dat ik deze structuurvisie in het eerste kwartaal van 2013 ter inzage zal leggen.</text:p>
      <text:p text:style-name="ifm_p_mt.3.76mm_ifm">De beraadslagingen over de vastgestelde SVIR hebben niet geleid tot wijzigingen in het beleid. Ik ga het beleid uit de SVIR nu verder uitvoeren, zoals ik beschreven heb in de realisatieparagraaf.</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60, nr. 52<text:tab/><text:page-number text:select-page="current"/></text:p>
      </style:footer>
    </style:master-page>
    <style:master-page xmlns:sdu-fn="http://schema.sdu.nl/2011/07/functions" style:name="Landscape" style:page-layout-name="landscape-margin-text">
      <style:footer>
        <text:p text:style-name="footer">Tweede Kamer, vergaderjaar 2011-2012, 32 66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Infrastructuur en Ruimte; Brief regering; Gevolgtrekkingen aan beraadslagingen over de Structuurvisie Infrastructuur en Ruimte</dc:title>
    <meta:user-defined meta:name="OVERHEIDop.ParlID/DC.identifier">kst-32660-52</meta:user-defined>
    <meta:user-defined meta:name="OVERHEIDop.ondernummer">52</meta:user-defined>
    <meta:user-defined meta:name="DCTERMS.W3CDTF/DCTERMS.available">2012-07-17</meta:user-defined>
    <meta:user-defined meta:name="OVERHEIDop.KamerstukTypen/DC.type">Brief</meta:user-defined>
    <meta:user-defined meta:name="OVERHEIDop.dossiernummer">32660</meta:user-defined>
    <meta:user-defined meta:name="OVERHEIDop.documenttitel">Gevolgtrekkingen aan beraadslagingen over de Structuurvisie Infrastructuur en Ruimt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Gevolgtrekkingen aan beraadslagingen over de Structuurvisie Infrastructuur en Ruimte</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