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MOTIE VAN HET LID PAULUS JANSEN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de regering het ruimtelijkeordeningsbeleid grotendeels wil decentraliseren en wil stoppen met het restrictieve
                  rijksbeleid ten aanzien van nationale landschappen, rijksbufferzones en binnenstedelijke verdichting zodat regionaal maatwerk
                  mogelijk wordt;
               </text:p>
      <text:p text:style-name="algemeen">overwegende, dat als gevolg hiervan met name in de Randstad de druk op groene gebieden groter kan worden;</text:p>
      <text:p text:style-name="algemeen">overwegende, dat de Kamer in de motie-Neppérus c.s. (31 089, nr. 37) de zorg heeft uitgesproken dat het Groene Hart steeds meer wordt volgebouwd waarbij waardevolle landschappen worden aangetast
                  en dat het wenselijk is dat bijzondere stukken van het Groene Hart echte bescherming krijgen;
               </text:p>
      <text:p text:style-name="algemeen">spreekt uit dat bescherming van het Groene Hart een nationaal belang is;</text:p>
      <text:p text:style-name="algemeen">verzoekt de regering bescherming van het Groene Hart op te nemen in de Structuurvisie Infrastructuur en Ruimte en het Besluit
                  algemene regels ruimtelijke ordening,
               </text:p>
      <text:p text:style-name="algemeen">en gaat over tot de orde van de dag.</text:p>
      <text:p text:style-name="alineagroep">Paulus Jansen</text:p>
      <text:p text:style-name="alineagroep">Slob</text:p>
      <text:p text:style-name="alineagroep">Dijksma</text:p>
      <text:p text:style-name="alineagroep">Verhoeven</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