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VERSLAG VAN EEN SCHRIFTELIJK OVERLEG
            </text:p>
            <text:p text:style-name="headtable.datum">Vastgesteld 8 november 2011
               
            </text:p>
          </table:table-cell>
          <table:covered-table-cell/>
        </table:table-row>
      </table:table>
      <text:p text:style-name="algemeen">Binnen de vaste commissie voor Infrastructuur en Milieu<text:note text:id="ID-138698-d28e131" text:note-class="footnote"><text:note-citation text:label="1">1</text:note-citation><text:note-body><text:p> 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El Fassed, A.  (GL), Plasterk, R.H.A.  (PvdA), Jacobi,
                  L.  (PvdA), Staaij, C.G. van der (SGP), Ham, B. van der (D66), Verhoeven, K.  (D66), Bemmel, J.J.G. van (PVV), Lodders, W.J.H.
                  (VVD), Boer, B.G. de (VVD) en Werf, M.C.I. van der (CDA).
               </text:p></text:note-body></text:note> hebben enkele fracties de behoefte om over de ontwerp Structuurvisie Infrastructuur en Ruimte (hierna: SVIR) enkele vragen
                  en opmerkingen voor te leggen.
               </text:p>
      <text:p text:style-name="algemeen">De vragen en opmerkingen zijn op 5 oktober 2011 aan de minister van Infrastructuur en Milieu voorgelegd. Bij brief van 7 november
                  2011 zijn deze door haar beantwoord.
               </text:p>
      <text:p text:style-name="ondertekening">De voorzitter van de commissie,</text:p>
      <text:p text:style-name="ondertekening.end">Snijder-Hazelhoff </text:p>
      <text:p text:style-name="ondertekening">Adjunct-griffier van de commissie,</text:p>
      <text:p text:style-name="ondertekening.end">Israel </text:p>
      <text:p text:style-name="hardreturn"/>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met instemming kennisgenomen van de SVIR. De ambitie voor concurrentiekracht, bereikbaarheid,
                  leefbaarheid en veiligheid wordt door de leden gedeeld. De leden van de VVD-fractie zijn voorts verheugd te zien dat in deze
                  visie de algehele lijn voor ruimtelijke ordening er één is van meer decentralisatie. Het is volgens de leden goed om de verantwoordelijkheden
                  daar te leggen waar de vraagstukken op het gebied van de ruimtelijke ordening spelen. De leden van de VVD-fractie hebben hierover
                  en over enkele andere punten echter nog wel enkele vragen. Deze worden hieronder gesteld.
               </text:p>
      <text:p text:style-name="algemeen">De leden van de VVD-fractie constateren dat de minister van Binnenlandse Zaken en Koninkrijksrelaties zijn woonvisie (Kamerstuk
                  32 847, nr. 1) heeft gepresenteerd en dat deze woonvisie raakvlakken heeft met de SVIR, bijvoorbeeld waar het gaat om de aanpak van krimp.
                  Welke relatie bestaat er tussen beide visiedocumenten?
               </text:p>
      <text:p text:style-name="alineagroep">In de SVIR wordt voorzien in een decentralisatie van bevoegdheden naar gemeenten en provincies. De Vereniging Nederlandse
                     Gemeenten (hierna VNG) maakt zich zorgen over de middelen (zowel capaciteiten als geld), die de gemeenten tot hun beschikking
                     hebben om van deze bevoegdheden in te vullen en vraagt dan ook om ondersteuning. De VNG stelt bijvoorbeeld voor om het Rijk
                     gevraagd advies te laten geven aan gemeenten in de voorbereidingsfase van de bestemmingsplanprocedure en om gemeenten te ondersteunen
                     bij het gebruik van de ladder voor duurzame verstedelijking. Is de minister bereid om deze ondersteuning te bieden? Zo ja,
                     hoe ziet die ondersteuning er uit?
                  </text:p>
      <text:p text:style-name="alineagroep.end">Daarnaast geeft de VNG ook aan dat de betaalbaarheid van de ruimtelijke ordening in het geding is. Zij geven aan te verwachten
                     dat de voortgaande ontwikkeling van de kosten en baten van de ruimtelijke ordening zal leiden tot een situatie waarin de gemeente
                     niet meer kan sturen op maatschappelijke ontwikkelingen. Deelt de minister deze zorg? Hoe gaat de minister er voor zorg dragen
                     dat de betaalbaarheid van de ruimtelijke ordening niet in het geding komt?
                  </text:p>
      <text:p text:style-name="algemeen">De Vereniging van Nederlandse Projectontwikkeling Maatschappijen (NEPROM) wijst bij de decentralisatie op het risico dat provincies
                  en gemeenten een kop zetten op regels die het Rijk juist schrapt. Is de minister voornemens om de kans dat dit risico zich
                  voordoet te verkleinen? Zo ja, welke instrumenten wil de minister daarvoor inzetten?
               </text:p>
      <text:p text:style-name="algemeen">De leden van de VVD-fractie zetten in op het realiseren van flexibele bestemmingen. Hiermee worden ontwikkelingen die in eerste
                  instantie niet aan een bestemmingsplan voldoen, maar goed in het gebied passen, sneller mogelijk gemaakt. Dit voorkomt lange
                  proceduretijden en onbegrip bij de initiatiefnemer. Deze leden vinden dan ook dat de Rijksoverheid lokale overheden moet stimuleren
                  om flexibele bestemmingsplannen op te stellen, met minder detaillering en bestemmingscategorieën. De leden van de VVD-fractie
                  vragen of de minister de mening deelt dat voorkomen dient te worden dat gemeenten gedetailleerde bestemmingsplannen opstellen.
                  Welk sturingsinstrument gaat de minister hiervoor inzetten?
               </text:p>
      <text:p text:style-name="algemeen">Veel gemeenten zijn actief in de grondexploitatie als grondbezitter. Dit kan nadelige effecten hebben, aangezien gemeenten
                  hun financiële belangen voorrang kunnen geven boven optimale ruimtelijke ontwikkelingen. De leden van de VVD-fractie vinden
                  dit ongewenst en vinden dat gemeenten als marktmeester op moeten treden. Welke visie heeft de minister hierop?
               </text:p>
      <text:p text:style-name="algemeen">De leden van de VVD-fractie constateren dat Schiphol als nationaal belang is benoemd in de SVIR. De besluitvorming over het
                  bestemmingsplan vindt echter in de gemeente Haarlemmermeer plaats. De leden van de VVD-fractie vragen of dergelijke beslissingen
                  op dit niveau thuishoren. Elke burger van Nederland heeft hier immers belang bij. Deze leden vragen of de minister deze gedachtegang
                  deelt. Zo ja, hoe zou het besluitvormingsproces rondom ruimtelijke vraagstukken er volgens de minister uit moeten zien?
               </text:p>
      <text:p text:style-name="algemeen">In hoeverre wordt in de SVIR rekening gehouden met een meerlaagse benadering betreffende waterveiligheid, waarin een meer
                  risicogestuurde benadering wordt gevolgd inzake overstromingskansen?
               </text:p>
      <text:p text:style-name="algemeen">In het Deltaprogramma 2012 Werk aan de delta, dat op 22 september 2011 aan de Kamer is aangeboden, is door middel van de motie
                  Lucas c.s. over het tweede Deltaprogramma (Kamerstuk 32500-A, nr. 45) een onderscheid gemaakt tussen opgaven en ambities. In hoeverre is dit onderscheid met betrekking tot waterveiligheid meegewogen
                  in de SVIR, teneinde een consistent beleid neer te zetten?
               </text:p>
      <text:p text:style-name="tussenkop"><text:span text:style-name="tussenkop_vet">Vragen en opmerkingen van de leden van de fractie van de PvdA</text:span></text:p>
      <text:p text:style-name="algemeen">De leden van de PvdA-fractie hebben met belangstelling en met zorg kennisgenomen van de SVIR en de doorvertaling daarvan naar
                  andere overheden in het Besluit algemene regels ruimtelijke ordening (Kamerstuk 31 500, nrs. 25 en 26) (hierna Barro). Gezien de inhoudelijke samenhang tussen de SVIR en het Barro kiezen deze leden ervoor beide onderdelen in
                  één inbreng te behandelen, waarbij uit de insteek op beleidsniveau de zaken die op besluitniveau geregeld zouden moeten worden
                  logisch volgen.
               </text:p>
      <text:p text:style-name="alineagroep">Wat opvalt aan het beleid van dit nieuwe kabinet is het gebrek aan ambities op gebied van ruimtelijke ordening. De nadruk
                     wordt gelegd op de last die men heeft van regels, niet op de effecten van die regels. Zo zijn dankzij het beleid van Rijksbufferzones
                     gebieden tussen steden open gebleven, die anders ongetwijfeld zouden zijn volgebouwd. Deze leden zijn daar blij mee.
                  </text:p>
      <text:p text:style-name="alineagroep">Het is in de ogen van deze leden de verantwoordelijkheid van de overheid om gemeenschappelijke zachte waarden in bescherming
                     te nemen en de <text:span text:style-name="cur">tragedy of the commons</text:span> te voorkomen. Als er geen beperkingen worden opgelegd aan ons allen, zullen enkelen daar gebruik van maken, ten koste van
                     alle anderen. Zo zijn er belangrijke waarden op gebied van natuur, landschap, openheid en stilte en de keuzes voor waar wel
                     te bouwen is in ons aller belang. Door te kiezen voor verstedelijking maakt een overheid ook een keuze voor een efficiënt
                     en goedkoop vervoerssysteem. Doet zij dit niet, dan zal overal woon- en bedrijfbebouwing plaatsvinden met als gevolg een diffuse
                     vraag naar méér infrastructuur en gebrek aan draagvlak voor openbaar vervoerdiensten, die immers pas bij hoge dichtheden renderen.
                     Deze leden zijn daarom wel zeer tevreden met het samenvoegen van de ruimtelijke ambities en de infrastructuurambities. Deze
                     moeten immers in samenhang bezien worden. Zo zou bij het besluit om de Tweede Maasvlakte aan te leggen het vraagstuk van de
                     bereikbaarheid al op tafel zijn gekomen. Idealiter zouden alle ruimtelijke investeringen ook worden opgenomen in het Meerjarenprogramma
                     Infrastructuur, Ruimte en Transport (hierna: MIRT), dus ook die voor natuur, water, cultuurhistorie, et cetera. Door al deze
                     belangen in samenhang te bezien, ontstaan meer mogelijkheden om werk met werk te maken.
                  </text:p>
      <text:p text:style-name="alineagroep.end">Deze leden betreuren het dat veel van de ambities van de vorige regeringen verlaten zijn: Nationale Landschappen zijn verdwenen,
                     de robuuste verbindingszones, de beschermde natuurmonumenten, de verstedelijkingsopgave et cetera. Graag zouden de leden van
                     de PvdA-fractie ook nieuwe ambities opnemen, bijvoorbeeld ten aanzien van het geven van ruimte aan duurzame energievoorziening
                     en gezondheid, bijvoorbeeld als het gaat om de ruimtelijke inpassing van megastallen. Deze leden vrezen dat, door deze verantwoordelijkheden
                     naar de provincies te verschuiven, een vorm van afschuiving gaat ontstaan: «doe het maar in de volgende provincie».
                  </text:p>
      <text:p text:style-name="algemeen">Deze leden zouden graag vasthouden aan de verstedelijkings- en verdichtingsambities van voorgaande kabinetten. Alleen met
                  verdichting is het mogelijk het open land open te houden en de steden stedelijk, zodat het mogelijk en betaalbaar blijft hier
                  een goed openbaar vervoer aan te bieden. Verstedelijking zorgt ook voor specialisatie en economische groei en innovatie. De
                  leden van de PvdA-fractie missen de aandacht voor steden in de SVIR. Het spreiden van bebouwing zal leiden tot méér autokilometers,
                  meer CO<text:span text:style-name="subscript">2</text:span>-uitstoot, méér NO<text:span text:style-name="subscript">x</text:span>-uitstoot, meer fijnstof, meer geluidsoverlast en meer noodzakelijke investeringen in infrastructuur. Deze leden zouden graag
                  zien dat een maatschappelijke kosten-batenanalyse wordt uitgevoerd op deze keuze van het kabinet.
               </text:p>
      <text:p text:style-name="alineagroep">Het is de leden van de PvdA-fractie onduidelijk of nu alle eerdere ruimtelijke beslissingen uit eerdere planologische kernbeslissingen
                     zijn opgenomen in de SVIR en het Barro. Zo niet, welke planologische kernbeslissingen zijn precies verlaten? Hoe zit dit met
                     de eerdere structuurvisies, zoals Randstad 2040 (Kamerstuk 31 089, nr. 21)?
                  </text:p>
      <text:p text:style-name="alineagroep.end">In de ogen van deze leden is ruimtelijk beleid niet statisch. Deze leden vragen of het in deze moderne tijd niet mogelijk
                     is het ruimtelijk beleid voor burgers tastbaar te maken door op een digitaal kaartbeeld inzichtelijk aan te geven, net als
                     bij de wettenbank, wat het actuele ruimtelijke beleid is en dit op een voor de burger hanteerbare wijze te presenteren. Dus
                     niet enkel aangeven dat een gebied een «nationaal landschap» betreft, maar daarbij ook de consequenties die dit heeft voor
                     bijvoorbeeld bouwinitiatieven benoemend. Deze leden zien hiervan eens te meer de noodzaak, nu in het voorgenomen beleid een
                     groot deel van de doelstellingen wordt gedecentraliseerd, waardoor burgers behalve met nationaal en gemeentelijk beleid ook
                     in toenemende mate met provinciaal beleid (dat ook nog eens per provincie zal verschillen) te maken zal krijgen en door de
                     bomen straks het bos niet meer zien. Deze leden vrezen dat met het saneren van zesentwintig Rijksgebiedcategorieën er twaalf
                     maal vijfentwintig provinciale categorieën voor terug zullen komen. Met een «levend» systeem zal het ook voor de burger eerder
                     inzichtelijk zijn wat allerlei sectorale beslissingen de komende jaren, bijvoorbeeld rond het Deltaprogramma of regionale
                     beslissingen in het kader van de Structuurvisie Mainport Amsterdam Schiphol Haarlemmermeer (hierna: SMASH), voor gevolgen
                     hebben voor zijn directe leefomgeving.
                  </text:p>
      <text:p text:style-name="algemeen">De leden van de PvdA-fractie missen elke ambitie als het gaat om behoud en bescherming van drinkwaterwinning. Waarom is hiervoor
                  geen ambitie opgenomen?
               </text:p>
      <text:p text:style-name="algemeen">Deze leden missen ook een visie op gezondheid in relatie tot ruimtelijke ordening. Herhaaldelijk is er door de Kamer op aangedrongen
                  geen scholen pal naast snelwegen te bouwen en nieuwe opgaven vragen ook om een visie. Zo vragen de effecten van zoönosen uit
                  de intensieve veehouderij om een visie op de afstand die megastallen zouden moeten hebben tot kwetsbare bestemmingen als scholen,
                  verzorgingstehuizen en woningen. De leden van de PvdA-fractie vragen op dit punt om een toelichting van de minister.
               </text:p>
      <text:p text:style-name="algemeen">Deze leden vragen ook aandacht voor de opgaven op het gebied van herstructurering van kantoren en woningen, die op de verkeerde
                  plek staan. Deze leden zien hierin nog steeds een verantwoordelijkheid voor de Rijksoverheid, al was het om te voorkomen dat,
                  zoals nu vaak gebeurt, er concurrentie optreedt tussen gemeenten die elk hun eigen bedrijventerrein willen. Ook is aan herstructurering
                  een grote financiële opgave verbonden en kan fiscaal beleid (per definitie des Rijks) een bijdrage leveren. Welke verbinding
                  is er met het beleid, zoals vastgelegd in de woonvisie van het kabinet?
               </text:p>
      <text:p text:style-name="alineagroep">De leden van de PvdA-fractie kunnen de afweging voor Rijksverantwoordelijkheid, zoals die op pagina 13 van de SVIR is omschreven
                     met nationale baten/lasten en doorzettingsmacht provincie of gemeente overstijgend; internationale verplichtingen waaronder
                     biodiversiteit, duurzame energie en werelderfgoed; provincie of landsgrensoverstijgend en/of met hoog afwentelingrisico; geheel
                     onderschrijven. Deze leden komen op basis van die criteria echter tot geheel andere prioriteiten dan het kabinet. Zo vraagt
                     de internationale biodiversiteitstrategie om méér dan alleen een netto Ecologische Hoofdstructuur, maar juist om verbindingen.
                     En, zo is er juist behoefte om zachte waarden als cultuurhistorie te beschermen, bijvoorbeeld middels Nationale Landschappen.
                     Ook een strategie voor duurzame energie heeft zo verankering nodig in nationaal beleid om te voorkomen dat afwenteling plaatsvindt
                     naar andere provincies en gemeenten.
                  </text:p>
      <text:p text:style-name="alineagroep.end">Het is de leden van de PvdA-fractie niet helemaal duidelijk waarom bepaalde gebieden nu juist weer wel als nationale doelstelling
                     worden aangemerkt, terwijl zij niet eens gemeentegrens-, laat staan provinciegrensoverschrijdend zijn, zoals Schiphol en Rotterdam-Zuid.
                     Waarom valt dat niet onder «decentraal wat kan»?
                  </text:p>
      <text:p text:style-name="alineagroep">Voor wat betreft het vestigingsklimaat valt op dat naast de topregio’s, genoemd in het beleid van de minister van Economische
                     Zaken, Landbouw en Innovatie (Randstad en Eindhoven) in de SVIR wel andere regio’s zijn opgenomen, zoals Twente. Hoe verhouden
                     deze zich tot elkaar? Wat betekent de keuze voor bereikbaarheid van topregio’s voor eerder voorgenomen investeringen in het
                     kader van het MIRT? Welke investeringen vinden geen doorgang?
                  </text:p>
      <text:p text:style-name="alineagroep.end">Met betrekking tot de energievoorziening kunnen de leden van de PvdA-fractie de ambitie onderschrijven om alle doelen uit
                     het Derde Structuurschema Elektriciteitsvoorziening (Kamerstuk 31 410, nr. 16) op te nemen. Daar hoort wel een doelstelling bij, namelijk het bieden van voldoende ruimte voor duurzame energie. Met name
                     windmolenprojecten blijken erg gevoelig voor afschuiving. Een aparte structuurvisie voor windenergie is aangekondigd. Waarom
                     wordt hiervoor niet, net als voor elektriciteitscentrales, nu al een ruimtelijke reservering gemaakt? Wanneer zal deze structuurvisie
                     windenergie er zijn? Het is deze leden onduidelijk waarom er voor gekozen is het Barro niet van toepassing te verklaren op
                     de Noordzee. Kan de minister deze keuze toelichten?
                  </text:p>
      <text:p text:style-name="algemeen">Er worden in het Barro reserveringen getroffen voor grootschalige elektriciteitsopwekking (meer dan vijfhonderd Megawatt),
                  niet alleen op bestaande locaties maar ook in grote havengebieden, zoals Moerdijk, het Westland (waar?), de tweede Maasvlakte
                  en het Westelijk Havengebied van Amsterdam. Binnen die gebieden worden geen concrete locaties aangewezen. Dat stuit volgens
                  deze leden op twee bezwaren. Ten eerste moet de gemeente kennelijk bepalen wat een geschikte locatie is, hoe groot die moet
                  zijn (er moet een kolencentrale met toebehoren kunnen staan, maar maten worden niet gegeven) en dit vastleggen in het bestemmingsplan,
                  zonder dat dit met zoveel woorden wordt gezegd. Ten tweede betreft dit gebieden die al bouwrijp zijn gemaakt en waarvoor de
                  gemeenten dus kosten hebben gemaakt. Op welke wijze worden de betreffende gemeenten gecompenseerd voor de inbreng van gronden?
                  Welke overheid is verantwoordelijk voor eventuele planschade? Wanneer is er meer duidelijkheid over de precieze locaties die
                  voor energievoorziening worden aangewezen?
               </text:p>
      <text:p text:style-name="algemeen">Ten aanzien van de waarborgen van de kwaliteit van de leefomgeving is Nederland middels Europees beleid gebonden aan normen
                  ter verbetering van de luchtkwaliteit, nitraatdepositie, waterkwaliteit, et cetera. De maatregelen die hiervoor bedacht zijn
                  in het Nationaal Samenwerkingsprogramma Luchtkwaliteit en de Programmatische Aanpak Stikstof hebben hun ruimtelijke consequenties.
                  Waarom zijn deze niet opgenomen in de SVIR en het Barro?
               </text:p>
      <text:p text:style-name="algemeen">Voor wat betreft waterveiligheid en de zoetwatervoorziening zorgt artikel 2.11.3 van de ontwerpwijziging Barro er voor dat
                  een wijziging van het bestemmingsplan vooraf wordt beoordeeld door de beheerder van de kering, via de watertoets. Er staat
                  in de toelichting echter uitdrukkelijk bij dat bij realisering van deze wijziging ook nog een vergunning nodig is van de beheerder
                  van de kering. Dat is conform de Waterwet. Maar het roept wel de vraag op of de beheerder zich dan niet moet beperken tot
                  die aspecten die zien op beheer en onderhoud van de kering. Als hij heeft ingestemd met de wijziging van het bestemmingsplan,
                  heeft immers al een beoordeling plaatsgevonden van mogelijke belemmeringen voor toekomstige versterking. Bouwen in stedelijk
                  gebied nabij primaire keringen komt steeds meer voor. Een bestemmingsplan hoort duidelijkheid te geven aan de burger.
               </text:p>
      <text:p text:style-name="alineagroep">Met betrekking tot de nationale vervoersnetwerken bespeuren de leden van de PvdA-fractie een enorme nadruk in de SVIR op automobiliteit.
                     Ambities tot <text:span text:style-name="cur">modal shift</text:span> lijken haast verloren gegaan. Ook missen deze leden ambities ten aanzien van multimodaliteit: het overstappen van auto op
                     trein bijvoorbeeld, waarbij transferia als nationale opgave zouden horen.
                  </text:p>
      <text:p text:style-name="alineagroep.end">De leden van de PvdA-fractie missen een visie op grote infrastructurele vragen op spoorgebied, zoals de Hogesnelheidslijn-Oost
                     en de verbinding Utrecht-Breda. Zelfs het Programma Hoogfrequent Spoorvervoer krijgt minimale aandacht, waarbij oplossingen
                     voor de goederenvervoersknooppunten niet genoemd worden.
                  </text:p>
      <text:p text:style-name="alineagroep">In de ontwerpwijziging Barro (Artikel 2.7.4, lid 2) wordt een reservering getroffen voor toekomstige infrastructuurontwikkeling,
                     waarmee voorkomen wordt dat er ontwikkelingen plaatsvinden die later voor veel geld ongedaan gemaakt moeten worden. De leden
                     van de PvdA-fractie zouden dit artikel ook graag van toepassing verklaren op de bruto Ecologische Hoofdstructuur, die nu nog
                     niet gerealiseerd kan worden bij gebrek aan middelen. Dit om ongewenste ontwikkelingen in de tussentijd te voorkomen.
                  </text:p>
      <text:p text:style-name="alineagroep.end">Het is echter niet erg duidelijk voor deze leden wanneer sprake is van grootschalige permanente bebouwing of wat een aanmerkelijke
                     verandering op maaiveldniveau is. De toelichting maakt het niet duidelijker. In de ogen van deze leden zou tijdelijk gebruik,
                     bijvoorbeeld agrarisch gebruik of het plaatsen van windmolens, wel tot de mogelijkheden moeten kunnen behoren. Is het niet
                     helderder de onteigeningskosten als uitgangspunt te nemen?
                  </text:p>
      <text:p text:style-name="alineagroep">Ten aanzien van het cultuurlandschap zijn de leden van de PvdA-fractie blij dat de UNESCO-werelderfgoedgebieden en de Rijksmonumenten
                     blijven bestaan, maar spreken zij wel hun zorg uit voor het vervallen van de Nationale Landschappen, die immers indertijd
                     zijn aangewezen omdat ze van nationaal/bovenregionaal belang zijn. Gebieden als Waterland, het Groene Hart, de Hollandse Waterlinie
                     en Midden-Delfland zijn in de ogen van deze leden wel degelijk van nationaal belang. Wat betekent de inperking van de Rijksverantwoordelijkheid
                     voor het archeologisch erfgoed?
                  </text:p>
      <text:p text:style-name="alineagroep.end">Deze leden vragen expliciet aandacht voor de molenbiotoop van historische molens. In de ogen van deze leden zou hiervoor een
                     landelijke richtlijn moeten gelden.
                  </text:p>
      <text:p text:style-name="alineagroep">De leden van de PvdA-fractie missen een samenhangende visie op natuur en landschap. Waar deze wel gegeven wordt ten aanzien
                     van economie, is er geen samenhangende ambitie als het gaat om waar welke natuurkwaliteiten worden nagestreefd en welke keuzes
                     er gemaakt worden om toch de laatste kostbare resten te beschermen. In plaats daarvan wordt dit beleid, met een korting van
                     75 procent op de middelen, doorgeschoven naar de provincies. Wat gebeurt er als die bij gebrek aan middelen allemaal kiezen
                     voor toepassing van de goedkoopste vormen van beheer?
                  </text:p>
      <text:p text:style-name="alineagroep">De leden van de PvdA-fractie achten het van groot belang dat de Ecologische Hoofdstructuur adequaat planologisch beschermd
                     wordt. Zij vragen of het niet eenduidiger zou zijn alle beschermingsregimes voor natuur onder te brengen in één natuurwet.
                     Waarom is gekozen voor bescherming van de Ecologische Hoofdstructuur middels het Barro en Natura-2000 via de Natuurbeschermingswet?
                  </text:p>
      <text:p text:style-name="alineagroep">In het afwegingsregime wordt nu gesproken van «per saldo geen significante achteruitgang». Deze leden zijn bevreesd dat dit
                     «per saldo» een niet te hanteren begrip zal blijken. Door het vervallen van de vergunningplicht voor veehouderijen is er immers
                     geen zicht meer op de cumulatieve effecten van de verschillende activiteiten in een gebied. Ook wordt gerefereerd aan de kwantiteit,
                     de oppervlakte, van een gebied dat gecompenseerd zou moeten worden, waarbij geen enkele garantie wordt gevraagd ten aanzien
                     van het faciliteren van dezelfde soorten en of kwaliteiten. Ook missen deze leden de eis dat de compensatie vooraf moet zijn
                     gerealiseerd, opdat de bedreigde soorten de tijd hebben zich nieuw te vestigen. In de vorige versie waren duidelijke eisen
                     gesteld aan de saldobenadering (art 3.13 2e lid). Waarom zijn deze verlaten?
                  </text:p>
      <text:p text:style-name="alineagroep">In het afwegingskader wordt aangegeven dat alternatieven moeten worden onderzocht. Welke garantie is er dat dit ook gebeurt?
                     Waarom is er niet voor gekozen deze expliciet te moeten benoemen in het bestemmingsplan?
                  </text:p>
      <text:p text:style-name="alineagroep.end">In de eerdere versie was sprake van een aantal verplichtende bepalingen in de provinciale verordeningen ten aanzien van behoud
                     van natuur- en cultuurwaarden. Deze leden zouden er voorstander van zijn deze opnieuw op te nemen.
                  </text:p>
      <text:p text:style-name="alineagroep">Waar groot maatschappelijk belang in de eerdere versie van het besluit beperkt was tot gaswinning, is daar nu oliewinning
                     aan toegevoegd. Kan de minister toelichten waar het hier over gaat?
                  </text:p>
      <text:p text:style-name="alineagroep">Deze leden hebben grote zorgen over het schrappen van grote delen van de Ecologische Hoofdstructuur, zoals dit kabinet dit
                     nu voorstelt met haar «herijkingsoperatie». Uit de ex-ante evaluatie SVIR van het Planbureau voor de Leefomgeving, dat op
                     12 september 2011 onder meer aan de Kamer is aangeboden, blijkt dat met het schrappen van de robuuste verbindingszones internationale
                     verplichtingen ten aanzien van biodiversiteit al niet meer gehaald kunnen worden.
                  </text:p>
      <text:p text:style-name="alineagroep">Ten aanzien van de omvang van de Ecologische Hoofdstructuur begrijpen deze leden dat het in deze tijd niet mogelijk is de
                     gehele Ecologische Hoofdstructuur te realiseren. Deze leden willen echter expliciet wel vasthouden aan de ambitie om het netwerk
                     als geheel alsnog te realiseren, al is het enkele jaren later (2018 zal al niet meer gehaald worden). Dit betekent dat de
                     bruto Ecologische Hoofdstructuur, zoals die eerder op de kaart is gezet in de Nota Ruimte, wel een vorm van ruimtelijke reservering
                     nodig heeft om te voorkomen dat deze wordt volgebouwd en realisatie van de natuur op termijn onbetaalbaar wordt. Deze leden
                     vragen om een vorm van <text:span text:style-name="cur">no regret</text:span>beleid voor die delen van de Ecologische Hoofdstructuur die niet op korte termijn zullen worden gerealiseerd, inclusief de
                     robuuste verbindingszones. De ketting is immers zo sterk als de zwakste schakel: de eerdere investeringen in de Ecologische
                     Hoofdstructuur worden waardeloos als de natuur niet aaneengeschakeld wordt.
                  </text:p>
      <text:p text:style-name="alineagroep">Het is deze leden niet duidelijk of de Ecologische Hoofdstructuur nu al dan niet verplichtend wordt opgenomen in de bestemmingsplannen.
                     Dit zou wel leiden tot duidelijkheid voor burgers.
                  </text:p>
      <text:p text:style-name="alineagroep.end">Tot nu toe is bij de Ecologische Hoofdstructuurbescherming gebruikgemaakt van de spelregels Ecologische Hoofdstructuur. Dit
                     was eenduidig. Het is de leden van de PvdA-fractie nu niet duidelijk of elke provincie straks eigen spelregels mag/moet gaan
                     opstellen of dat een eenduidig regime gaat gelden. Dat laatste heeft de voorkeur van deze leden.
                  </text:p>
      <text:p text:style-name="alineagroep">Ten aanzien van onrechtmatige bewoning van recreatiewoningen was altijd één ding wel duidelijk: niet in de Ecologische Hoofdstructuur.
                     Nu wordt dit principe losgelaten. Deze leden achten dit onwenselijk, omdat daarmee opnieuw veel onduidelijkheid wordt geschapen
                     voor burgers en de natuurkwaliteit onder druk kan komen te staan.
                  </text:p>
      <text:p text:style-name="alineagroep.end">De provincies gaan ambitiekaarten vaststellen voor te bereiken natuurdoelen. Met de enorme bezuinigingen op het natuurbudget
                     bestaat het gevaar dat provincies er toe gedwongen worden dure natuurtypes te schrappen, er op vertrouwend dat andere provincies
                     deze dan wel in stand zullen houden. Het gevaar is dat deze overal zullen verdwijnen, waarmee kwetsbare en bijzondere soorten
                     uit Nederland dreigen te verdwijnen. Op welke wijze gaat de minister voorkomen dat overal de minst ambitieuze keuzes gemaakt
                     gaan worden en de minimale behouddoelstelling nog wel gehaald gaat worden? Deze leden achten het wenselijk dat provincies
                     verplicht worden de wezenlijke waarden, waaronder ook potentiële waarden, van natuurgebieden vast te leggen.
                  </text:p>
      <text:p text:style-name="algemeen">Deze leden begrijpen de noodzaak van het aanwijzen van militaire terreinen uit nationaal belang. Waarom zijn de militaire
                  terreinen, die tevens een natuurfunctie hebben, echter ineens uit de Ecologische Hoofdstructuur geschrapt?
               </text:p>
      <text:p text:style-name="algemeen">De leden van de PvdA-fractie zijn blij dat de SER-ladder, al is het onder een andere naam, terugkomt in de SVIR. Deze leden
                  maken zich echter zorgen over de vrijblijvendheid ervan. Wat als een provincie of gemeente de ladder niet of onvolledig toepast?
                  Welke sancties staan daar op? Op welke wijze kunnen burgers of de Rijksoverheid een gedegen gebruik van de ladder afdwingen?
               </text:p>
      <text:p text:style-name="algemeen">Deze leden vragen op deze plaats ook aandacht voor een andere ladder, bedoeld voor afwegingen rond infrastructuurinvesteringen:
                  de ladder van Verdaas. Graag zouden zij zien dat deze ladder wordt toegepast bij alle infrastructurele besluiten. In deze
                  ladder is ook expliciet aandacht voor het instrument beprijzen. Meerdere regio’s en zelfs het Havenbedrijf Rotterdam geven
                  aan hiermee te willen experimenteren. Deze leden zouden graag deze opening willen bieden.
               </text:p>
      <text:p text:style-name="alineagroep">In het Barro staat: «Leidend bij het bepalen van de behoefte aan woningen zijn de woonwensen van burgers». De zin kan al snel
                     worden opgevat als een vrijbrief om vooral te bouwen in mooie open gebieden en natuur. Dit geldt kennelijk niet voor bedrijven
                     en kantoren. Waarom dan wel expliciet vermeld voor woningen?
                  </text:p>
      <text:p text:style-name="alineagroep.end">Nu wordt de ladder – enigszins vrijblijvend – opgenomen in het Besluit ruimtelijke ordening. Waarom is daar voor gekozen en
                     niet om het onderdeel te laten vormen van de nieuwe omgevingswet?
                  </text:p>
      <text:p text:style-name="algemeen">Voor wat betreft de Noordzee missen deze leden aandacht voor de Natura 2000-gebieden op de Noordzee en de noodzakelijke beperkingen
                  voor visserij, scheepvaart, et cetera, die daarbij horen. Waar worden deze anders geregeld? Zou het niet inzichtelijker zijn
                  deze in één document bijeen te brengen?
               </text:p>
      <text:p text:style-name="algemeen">Het kabinet spreekt zijn vertrouwen uit in andere overheden als het gaat om de doorwerking van Rijksbeleid. Deze leden waarderen
                  dit vertrouwen, maar vragen wat er gebeurt als het onverhoopt een keer misgaat. Dit kan zijn uit onwetendheid of vergeetachtigheid,
                  maar ook het gevolg zijn van direct conflicterende belangen. Denk aan de discussie over AWACS-vliegtuigen in Zuid-Limburg.
                  Op welke wijze kunnen burgers er van op aan dat het nu vastgestelde Rijksbeleid wordt doorgevoerd in lokaal beleid? Wat als
                  (achteraf) wordt vastgesteld dat een bestemmingsplan onvoldoende rekening heeft gehouden met een nationaal belang? Hoe te
                  voorkomen dat we, zoals in België wel eens schijnt te gebeuren, slechts achteraf constateren dat gebouwen niet gebouwd hadden
                  mogen worden en tegen hoge kosten weer moeten worden afgebroken? Is er nog capaciteit bij de Rijksoverheid om zicht te houden
                  op de niet-sectorale Rijksbelangen zoals natuurwaarden? Welke rol speelt de vroegere VROM-inspectie (nog)?
               </text:p>
      <text:p text:style-name="algemeen">Tot slot hebben de leden van de PvdA-fractie enkele vragen over het Rijk-regioprogramma Amsterdam-Almere- Markermeer (RRAAM).
                  Wat is het nationale belang dat beschermd wordt door landaanwinning in principe niet toe te staan? Op welke grond wordt daar
                  van afgeweken? Is hierbij rekening gehouden met de voornemens van Almere om vooraf te investeren in de natuurkwaliteit van
                  het IJsselmeer, waardoor géén significante effecten plaats zullen vinden bij landaanwinning?
               </text:p>
      <text:p text:style-name="tussenkop"><text:span text:style-name="tussenkop_vet">Vragen en opmerkingen van de leden van de fractie van de PVV</text:span></text:p>
      <text:p text:style-name="algemeen">De leden van de PVV-fractie hebben met belangstelling kennisgenomen van de SVIR. Deze leden vinden het goed dat de decentralisatie
                  van de ruimtelijke ordening verder wordt doorgezet. De leden van de PVV-fractie zetten wel vraagtekens bij de aanwezige planologische
                  kennis van sommige gemeenten. De eventuele negatieve gevolgen voor deze gemeenten zullen dan ook nauwlettend in de gaten moeten
                  worden gehouden. Desalniettemin zijn de leden van de PVV-fractie van mening dat met de SVIR de goede weg is ingeslagen waar
                  het gaat om de ruimtelijke ordening van Nederland.
               </text:p>
      <text:p text:style-name="tussenkop"><text:span text:style-name="tussenkop_vet">Vragen en opmerkingen van de leden van de fractie van het CDA</text:span></text:p>
      <text:p text:style-name="algemeen">De leden van de CDA-fractie hebben met belangstelling kennisgenomen van de SVIR en zijn in beginsel positief over de insteek
                  van de SVIR, maar hebben nog enkele vragen en opmerkingen.
               </text:p>
      <text:p text:style-name="algemeen">De leden van de CDA-fractie zijn voorstander van het vergroten van de verantwoordelijkheid en de mogelijkheden van provincies
                  en gemeenten, en juichen het selectiever, beperkter en anders worden van de taken van het Rijk op het gebied van ruimtelijke
                  ordening toe. Een duidelijke taakverdeling tussen het Rijk, provincies en lokale overheden moet de bemoeienis van verschillende
                  overheden terugdringen, evenals de kosten. Daarnaast is de keuze om meer beleid decentraal tot ontwikkeling te laten komen
                  gepast, gezien de naderende periode van stabilisatie van de bevolkingsomvang. Bovendien, en dat is voor de leden van de CDA-fractie
                  belangrijk, is op deze manier voor de burger duidelijker wie wat doet en waar dit besluitvormingsproces te beïnvloeden is.
                  Onderschrijft de minister dat de taken van het bestuur zo dicht mogelijk bij de burger moeten liggen en op welke manier komen
                  deze beginselen terug in de SVIR?
               </text:p>
      <text:p text:style-name="algemeen">De leden van de CDA-fractie willen waken voor een duidelijke afbakening van de taken (en de houding) van de Rijksoverheid
                  op het gebied van de nationale ruimtelijke ordening. De leden van de CDA-fractie willen ruimte geven aan lokale overheden,
                  bedrijven en burgers, maar die ruimte moet juist ten behoeve van deze partijen goed worden vastgelegd. Concreet roept dit
                  de vraag op of voor het afwegen en beschouwen van alle belangen en aspecten op gemeentelijk niveau altijd evenveel expertise
                  aanwezig is. De leden van de CDA-fractie achten de gemeenten in staat om constructief en succesvol samen te werken, en inmenging
                  in beslissingen door de burger zelf is voor de leden van de CDA-fractie minstens zo belangrijk als effectiviteit. Deze leden
                  vragen de minister of zij onderzoek heeft gedaan en beschikt over concrete voorbeelden van de effectiviteit en de samenwerking
                  tussen gemeenten met betrekking tot deze problematiek.
               </text:p>
      <text:p text:style-name="algemeen">In het regeerakkoord staat: «Per terrein zijn ten hoogste twee bestuurslagen betrokken bij hetzelfde onderwerp.» Zou de minister
                  kunnen aangeven op welke wijze dit binnen de SVIR gevolg krijgt?
               </text:p>
      <text:p text:style-name="algemeen">Kansen voor Nederland liggen welbeschouwd op de vlakken hightech, logistiek, energie, chemie, landbouw en tuinbouw en water.
                  Deze topsectoren concentreren zich in en rondom de stedelijke regio's. Deze gebieden verdienen daarom op basis van vraag en
                  ontwikkelingsmogelijkheden een solide en betrouwbare infrastructuur. De leden van de CDA-fractie zijn dan ook blij dat de
                  SVIR haar aandacht op de topsectoren en de stedelijke gebieden richt. Desalniettemin zijn de leden van de CDA-fractie van
                  mening dat het landelijk gebied enigszins onderbelicht is in de huidige versie van de SVIR. Met name de economische ontwikkelingsruimte
                  voor de agrarische sector in het landelijk gebied is iets dat naar de mening van de leden van de CDA-fractie meer aandacht
                  verdient. Zij willen de minister vragen of zij niet eveneens van mening is dat de agrarische sector eigenlijk een betere plek
                  in de SVIR zou moeten krijgen. Daarbij denken de leden van de CDA-fractie bijvoorbeeld aan het benoemen van productiegebieden
                  voor land- en tuinbouw in de SVIR, waarbij het bieden van ruimte aan vernieuwing en verduurzaming van agrarische bedrijven
                  eveneens opgenomen zou moeten worden, ook al omdat een eenduidige keuze voor de topsectoren Agro&amp;Food en Tuinbouw en Uitgangsmaterialen
                  juist aandacht voor het landelijk gebied vergt.
               </text:p>
      <text:p text:style-name="algemeen">De leden van de CDA-fractie zijn van mening dat regio’s, waar bevolkingskrimp wordt verwacht, misschien meer aandacht binnen
                  de SVIR vergen. De aandacht die het Rijk aan de grootstedelijke gebieden schenkt kan een negatieve wisselwerking hebben met
                  betrekking tot meer regionale gebieden, alleen al omdat een verschil in investeringen een verschil in aantrekkingskracht zal
                  hebben. Tegelijkertijd bestaat de kans op een positieve wederzijdse stimulering. Daarnaast bestaat er een wisselwerking tussen
                  sectoren en ruimtelijke kwaliteit in het algemeen. Het feit dat landelijke gebieden geen prioriteit hebben, schept het gevaar
                  dat groei niet alleen kwantitatief maar ook kwalitatief tot stilstand zal komen en (bevolkings)krimp een versnelling mee zal
                  maken. Uit het feit dat bijvoorbeeld op dit moment en in de nabije toekomst sprake is van congestie in de grootstedelijke
                  gebieden wil niet per se zeggen dat dit ook in de verdere toekomst zo zal zijn. De vraag is immers voor burgers en bedrijven
                  ook, zowel voor wat betreft economische factoren als voor wat betreft leefbaarheidcriteria, waar nog ontwikkelings- en ontplooiingsruimte
                  is. Daarbij moet opgemerkt worden dat in ruimtelijke verkenningen in feite grote onzekerheid bestaat over wat er op ons af
                  zou kunnen komen in de toekomst. Zeker met betrekking tot grote (infra)projecten die strekken tot na 2020 is het doen van
                  voorspellingen over groei en doelmatigheid moeilijk. De leden van de CDA-fractie zouden graag willen voorkomen dat grote (infra)projecten
                  worden gerealiseerd zonder daadwerkelijke vraag óf behoefte. We moeten tevens constateren dat Nederland in veel opzichten
                  een voorsprong heeft op andere landen, maar op dit gebied – «het vergeten regionale niveau» – een achterstand heeft op veel
                  concurrenten. De leden van de CDA-fractie begrijpen dat de minister de euro’s graag uit wil geven waar dat het meest rendeert,
                  maar denken dat het ook belangrijk is dat de burger zelf geld aan kwaliteit kan besteden. Deze leden willen graag van de minister
                  weten hoe zij hier over denkt.
               </text:p>
      <text:p text:style-name="algemeen">De in de SVIR genoemde economische ontwikkelingskansen ziet het Rijk in de topsectoren water, agro(logistiek) en food, tuinbouw,
                  high tech systemen en materialen, life sciences, chemie, energie, logistiek en creatieve industrie. Daarnaast versterkt de
                  topsector logistiek ook de positie van de andere sectoren in internationaal perspectief. Deze topsectoren concentreren zich
                  veelal in de stedelijke regio’s rond de mainports Rotterdam en Schiphol, de brainport Zuidoost Nederland, de omliggende greenports16
                  (het netwerk Greenport Holland) en in de valleys (Food Valley in Wageningen, Energy Valley in Groningen, Health Valley in
                  Nijmegen, Maintenance Valley in West- en Midden Brabant, Utrecht Science Park en de nanotechnologie in Twente en Delft). De
                  leden van de CDA-fractie hebben geconstateerd dat Energy Valley in de SVIR echter een andere status krijgt dan de genoemde
                  mainports, brainports en greenports. Graag krijgen de leden van de CDA-fractie daaromtrent een nadere toelichting van de minister,
                  ook al omdat achterlandverbindingen misschien meer deel uit zouden moeten maken van de SVIR.
               </text:p>
      <text:p text:style-name="algemeen">In de eerste plaats zal het Rijk zich richten op het belang van een sterk vestigingsklimaat in verhouding tot economische
                  en culturele concurrenten. Daarbij behoort de verantwoordelijkheid voor het goed bereikbaar maken en houden van de stedelijke
                  gebieden en het functioneren van de nationale mobiliteitsnetwerken. De leden van de CDA-fractie zijn blij met de ambitieuze
                  doelen die de SVIR formuleert. Toch is het zaak enige kanttekeningen te plaatsen bij deze ambities. Het ontsluiten en bereikbaar
                  houden van de grote steden en de grootstedelijke gebieden moet vanzelfsprekend een prioriteit van het Rijk zijn. De leden
                  van de CDA-fractie juichen ook toe dat de verantwoordelijkheid voor veel andere zaken niet langer bij het Rijk komt te liggen.
                  Maar de vraag is of deze prioriteitenstelling ook niet een ongepaste bevoordeling is van de grootstedelijke gebieden ten opzichte
                  van de minder stedelijke regio’s, mede omdat op de onderdelen die wél in de SVIR staan als nationale prioriteiten de rol van
                  het Rijk de komende jaren juist sterker lijkt te worden. De minder stedelijke regio’s vertegenwoordigen geen direct algemeen
                  belang, in de zin dat de bestuurlijke beslissingen daar beter door gemeenten en provincies in samenwerking met burgers en
                  bedrijven genomen kunnen worden. Maar de regio’s vertegenwoordigen de facto wel nationaal belang; het mag niet zo zijn dat
                  de culturele en maatschappelijke levensader financieel, cultureel en economisch al te veel ondersneeuwt dankzij het opstellen
                  van landelijke prioriteiten rondom de grote steden. Lokale verantwoordelijkheid vergt in die zin nationale aandacht. De leden
                  van de CDA-fractie willen geld spenderen waar dat economisch rendeert, maar willen tevens aandacht voor het scheppen van omstandigheden
                  waarbinnen lokale bestuurders in de regio’s hun verantwoordelijkheid ook daadwerkelijk kunnen invullen. De leden van de CDA-fractie
                  willen graag van de minister weten hoe zij over deze zaken denkt.
               </text:p>
      <text:p text:style-name="algemeen">De leden van de CDA-fractie zien liever mooie, kleinschalige en bij de vraag aansluitende nieuwbouw die daadwerkelijk uit
                  de samenleving voortkomt, dan megalomane nieuwbouwprojecten die geen enkele aansluiting vinden bij de gemeenschap, noch de
                  economische omstandigheden. Daarom moeten er minder grote en ingewikkelde plannen van bovenaf opgelegd worden aan de lokale
                  samenleving en heeft het de voorkeur van de leden van de CDA-fractie als ruimtelijke ontwikkeling stap voor stap op een bijna
                  organische manier tot stand zal komen. Dergelijk beleid sluit beter aan bij de bestaande gemeenschap, de vraag van bewoners
                  en bedrijven, en het heeft daardoor vanzelfsprekend duurzame voordelen.
               </text:p>
      <text:p text:style-name="algemeen">Tegelijkertijd is het zo dat daardoor veel afhankelijk is van lokaal initiatief. Burgers, bedrijven en bestuurders dienen
                  zelf verantwoordelijkheid te nemen en voorop te lopen. Het risico daarvan is dat bestuurders en grote projectontwikkelaars
                  en bedrijven alsnog van grote hoogte niet passende nieuwe projecten over de gemeenschap uitrollen, terwijl gepaste kleine
                  projecten uit winstbejag of bestuurlijke voorkeur niet worden ingevuld en bestaande huizen, winkels en kantoorpanden verloederen
                  en leegstaan.
               </text:p>
      <text:p text:style-name="algemeen">Met het oog op deze problematiek wordt in de SVIR de ladder voor duurzame verstedelijking geïntroduceerd. De gedachte achter
                  deze ladder omvat dat eerst gekeken wordt of bestaande gebieden of bebouwing volstaat, kan worden gerenoveerd of op een bepaalde
                  manier hergebruikt kan worden. Indien dit echt niet mogelijk is en er een daadwerkelijke vraag is naar nieuwe ontwikkelingen,
                  dan pas kan gekeken worden naar nieuwbouw. De leden van de CDA-fractie willen graag benadrukken dat het de bedoeling is dat
                  deze nieuwbouw dan weer aansluit bij het bestaande, nooit groter dan gepast met het oog op de in redelijkheid aan te nemen
                  vraag en dat aansluiting bij en samenhang met het bredere kader van bereikbaarheid (en daarmee samenwerking met andere gemeenten)
                  een <text:span text:style-name="cur">must</text:span> is. De leden van de CDA-fractie moeten daarbij constateren dat de ladder in dit opzicht betrekkelijk vrijblijvend en weinig
                  dwingend is. Bepaalde elementen in de ladder zijn betrekkelijk vaag te noemen en bij de afdwingbaarheid van de ladder zijn
                  grote vraagtekens te plaatsen. Er is eigenlijk geen sprake van een krachtige borging van het gebruik van de ladder. Daarmee
                  is de ladder in zekere zin te omzeilen en de vraag is of de ladder daarom in het afwegingsproces iets wezenlijks toevoegt.
                  De leden van de CDA-fractie zijn blij met het leggen van verantwoordelijkheid op lokaal niveau, maar zien deze verantwoordelijkheid
                  wel graag op een gepaste manier afgebakend. Deze leden willen daarom graag van de minister weten hoe zij over deze thematiek
                  denkt.
               </text:p>
      <text:p text:style-name="algemeen">De leden van de CDA-fractie zijn voorstander van een mooi en duurzaam landschap, dat in eerste instantie door bewoners zelf
                  wordt gecreëerd en onderhouden. Daarbij hoort een goed gebruik van ruimte, waarin bedrijvigheid, wonen, recreatie en de natuur
                  elkaar aanvullen zoals ze dat al eeuwen doen. De leden van de CDA-fractie zijn daarom voorstander van meer multifunctioneel
                  ruimtegebruik; in een goede samenleving gaan de belangen op het gebied van natuur, landbouw, toerisme, wonen, werken, energie
                  en water. De leden van de CDA-fractie kiezen voor natuurlijke groei van gemeenten, waarbij verschillende functies met elkaar
                  worden vermengd, wat de vitaliteit ten goede komt. Dit vraagt om een integrale aanpak van de ruimte, maar dan wel zo dicht
                  mogelijk bij de burger en zo weinig mogelijk van bovenaf. Gelukkig sluit de SVIR aan bij deze ambitie. Hoewel de SVIR een
                  sterke poging is om prioriteiten helder te onderscheiden, ontstaat daarmee wel het risico dat er veel op een bewuste sector
                  gefocust wordt met als gevolg dat een wederzijdse invloed tussen sectoren en gebieden uit het oog verloren kan worden. Graag
                  vernemen de leden van de CDA-fractie van de minister hoe zij over wederzijdse beïnvloeding tussen sectoren denkt.
               </text:p>
      <text:p text:style-name="algemeen">De leden van de CDA-fractie ondersteunen, zoals gezegd, de prioriteiten die het Rijk in de SVIR legt, maar willen nog een
                  enkele kanttekening maken. Dat het Rijk de mobiliteitsproblemen omtrent en de ontsluiting van de grootstedelijke gebieden
                  aan zal pakken is uiteraard een goede zaak. De leden van de CDA-fractie willen de minister echter vragen of zij de mogelijkheid
                  ziet om het bedrijfsleven in het kader van innovatie en efficiëntie meer bij deze invulling te betrekken. Tevens vragen zij
                  de minister of zij meer inzicht kan bieden in de financiële effecten op lange termijn van de SVIR.
               </text:p>
      <text:p text:style-name="tussenkop"><text:span text:style-name="tussenkop_vet">Vragen en opmerkingen van de leden van de fractie van de SP</text:span></text:p>
      <text:p text:style-name="algemeen">De leden van de SP-fractie hebben kennisgenomen van de SVIR, maar hebben ter verduidelijking van het voorliggende voorstel
                  vragen en opmerkingen. Daarnaast zouden de leden graag de inbreng ten behoeve van het schriftelijk overleg over het Barro
                  hierbij betrokken zien. Daarom verwijzen zij kortheidshalve ook naar deze inbreng. Dit zorgt voor samenhang en voorkomt het
                  indienen van eerder gemaakte opmerkingen. Is de minister met de leden van de SP-fractie van mening dat de Barro gezien zou
                  moeten worden als een doorvertaling of vertaalslag van de SVIR?
               </text:p>
      <text:p text:style-name="algemeen">De zogenaamde «beslissingen van wezenlijk belang» in planologische kernbeslissingen (hierna: Pkb’s), veelal door middel van
                  een ander lettertype of gele arcering aangeduid, waren onder de oude Wet Ruimtelijke Ordening juridisch gezien voor andere
                  overheden gelijk aan de gewone zwarte tekst: zij zijn voor hen ook indicatief van karakter. Er gold als algemene regel dat
                  het in een Pkb geformuleerde Rijksbeleid indicatief van karakter was, waarbij andere overheden werd gevraagd dit beleid verder
                  te concretiseren in hun ruimtelijke plannen. Tenzij sprake was van concrete beleidbeslissingen, die in juridische zin, gericht
                  waren op rechtsgevolg, en andere overheden direct bonden, bond een Pkb andere overheden niet. De rechter heeft hierover uitspraken
                  gedaan. Provincies en gemeenten konden onderbouwd van een Pkb afwijken. Deze zwakke juridische status heeft ook een structuurvisie
                  onder de nieuwe Wet ruimtelijke ordening. In de voorgaande nota stonden geel gemarkeerd teksten, die uitspraken bevatten die
                  voor het Rijk een grote mate van zelfbinding inhielden. Uit artikel 3, tweede lid van het Besluit ruimtelijke ordening 1985,
                  volgde dat van een beslissing van wezenlijk belang niet door een minister kon worden afgeweken, anders dan met artikel 2b
                  van de oude Wet Ruimtelijke Ordening. Dat wil zeggen niet dan nadat de beslissing was herzien of ingetrokken. Dat betekende
                  volgens de oude Wet Ruimtelijke Ordening dat de beide Kamers der Staten-Generaal eerst over dit voornemen zou worden geïnformeerd
                  en dat het voorstel tot herziening of intrekking aan de instemming van deze beide Kamers onderworpen was. Structuurvisies
                  bevatten het beleid dat de vaststellende overheid de komende jaren wil voeren en in die lijn is er na vaststelling sprake
                  van een bestuurlijke zelfbinding. Tenzij in de structuurvisie zelf een bandbreedte voor het kabinet voor afwijking is geformuleerd,
                  zal een minister die wens af te wijken van het in de structuurvisie vastgestelde beleid, die dus een nieuw beleid wil voeren,
                  genoodzaakt zijn aan beide Kamers een voorstel voor afwijking te doen en dan wel op een andere wijze te bewerkstelligen dat
                  het parlement met die afwijking instemt. In die zin wijkt de nieuwe regeling niet af van de oude Wet Ruimtelijke Ordening.
                  In het antwoord op de laatste deelvraag in de lijst van vragen en antwoorden over het ontwerp Besluit algemene regels ruimtelijke
                  ordening («Amvb Ruimte») d.d. 22 september 2009 (Kamerstuk 31 500, nr. 16 pagina 21) wordt gesteld dat het ontwerpbesluit ertoe strekt «om de in de realisatieparagraaf aangeduide elementen van Rijksbeleid,
                  zoals opgenomen in de geselecteerde Pkb’s een bindend karakter te geven voor andere overheden».
               </text:p>
      <text:p text:style-name="algemeen">De leden van de SP-fractie zijn van mening dat door het «slechts» indienen van een nieuwe structuurvisie niet is voldaan aan
                  een voorstel voor afwijking. Naar mening van de leden hoeft er niets mis te zijn met een nieuwe visie, mits helder en duidelijk
                  wordt gecommuniceerd waaruit de afwijkingen en/of wijzingen bestaan. De leden van de SP-fractie missen de koppeling tussen
                  Pkb’s en de SVIR. Zij willen weten welke Pkb’s van kracht blijven. De leden van de SP-fractie missen een dergelijk stuk. Hierdoor
                  is volstrekt onduidelijk welke zaken vanuit de oude nota’s, visies en wetgeving «stand hebben gehouden» of welke zaken gewijzigd
                  zijn. De leden van de SP-fractie zien dan ook graag een verhelderende brief met een duidelijke omschrijving van de voorgenomen
                  wijzigingen, onderbouwd met duidelijke argumentatie. Het is gewenst de visie van de Raad van State hieromtrent te vragen.
                  De leden beseffen dat de werkwijze wellicht ingegeven is door het feit dat dit Kabinet tijdswinst hoog in het vaandel heeft
                  staan. Dit mag echter niet leiden tot onduidelijke regels. Immers provincies, gemeenten en derden krijgen te maken met de
                  uitwerking van voorgenomen beleid. Is de minister met de leden van de SP-fractie van mening dat grootschalige wijzigingen
                  op het gebied van ruimtelijke ordening niet op voorhand mogen leiden tot juridisering?
               </text:p>
      <text:p text:style-name="alineagroep">De leden van de SP-fractie zijn benieuwd op welke wijze recht gedaan gaat worden aan de aanbevelingen, die het Planbureau
                     voor de Leefomgeving in het kader van de ex-ante evaluatie SVIR heeft gedaan. Op welke wijze wordt bijvoorbeeld de aanbeveling
                     overgenomen om internationale natuur- en waterverplichtingen in kaart te brengen en om aan te geven welke ontwikkelingen daar
                     mogelijk zijn, ook als ze geen onderdeel vormen van de (herijkte) Ecologische Hoofdstructuur. Worden door het Rijk in het
                     geheel geen beperkingen meer gesteld aan verstedelijking binnen de voormalige Nationale Landschappen en de voormalige rijksbufferzones?
                     Onderschrijft de minister de analyse van het Planbureau voor de Leefomgeving dat juist in deze gebieden de kans op extra verstedelijking
                     het grootst is? Zo nee, waarom niet?
                  </text:p>
      <text:p text:style-name="alineagroep.end">De leden van de fractie van de SP-fractie horen graag de visie van de minister op de ontwikkelingsmogelijkheden voor recreatiebedrijven
                     in de groene ruimte. Moet er door de provincie een relatie worden gelegd tussen de ecologische kwaliteit van een gebied en
                     de ontwikkelruimte die recreatiebedrijven geboden wordt? Heeft de minister een mening over de tientallen campings die jaarlijks
                     worden opgekocht door projectontwikkelaars om er chalet- of villaparken van te maken? Op welke wijze denkt de minister een
                     halt toe te roepen aan deze wijze van illegale stadsuitbreiding?
                  </text:p>
      <text:p text:style-name="alineagroep">De leden van de SP-fractie betreuren het dat het Rijk geen doelen meer stelt voor bundeling en verdichting van verstedelijking.
                     Ook het feit dat het Rijk geen locatiebeleid meer voert voor bedrijven en voorzieningen, alsmede het feit dat de ingezette
                     koers om herstructurering van leegstaande kantoorpanden los te laten, ervaren deze leden als meer dan een gemiste kans om
                     verrommeling tegen te gaan.
                  </text:p>
      <text:p text:style-name="alineagroep">Daarentegen is het breder toepassen van de SER-ladder winst. Al vragen de leden zich wel af wat er gebeurt indien burgers,
                     Rijk en provincie de ladder niet volgen. Hierdoor zal dan zorgvuldig ruimtegebruik niet tot stand komen, laat staan dat andere
                     relevante factoren als kwaliteitseisen zullen worden meegenomen. Welke sanctiemogelijkheden zijn er indien provincies of gemeenten
                     zich niets gelegen laten liggen aan de «ladder voor duurzame verstedelijking»? Als er geen sanctiemogelijkheden zijn, onderschrijft
                     de minister dan het standpunt dat de ladder een papieren tijger is?
                  </text:p>
      <text:p text:style-name="alineagroep.end">De leden van de SP-fractie vernemen graag wat de Rijksoverheid zou doen bij ruimtelijke ontwikkelingen die aangrenzende provincies
                     treffen (bijvoorbeeld bij grote nieuwe winkelcentra), indien de betreffende provincies hun beleid ter zake niet af willen
                     stemmen. Wat is de visie van de minister op de ontwikkeling van het winkelaanbod in Nederland? Moet gestuurd worden op behoud
                     van een fijnmazig decentraal aanbod dichtbij huis, op concentratie/schaalvergroting of kan de ontwikkeling aan de markt worden
                     overgelaten? Moet nieuwbouw aan restricties gebonden worden in regio’s met leegstand? Is er actief beleid nodig om de bestaande
                     leegstand weg te werken en zo ja, is er ondersteuning nodig voor regio’s waar sprake is van veel leegstand?
                  </text:p>
      <text:p text:style-name="algemeen">Deze minister zal achteraf nagaan of bestemmingsplannen door provincies en gemeenten voldoen aan nationale wet- en regelgeving.
                  Naar de mening van de leden van de SP-fractie is er vooral bij kleine gemeenten onvoldoende prioriteit, capaciteit en/of kennis
                  om het ruimtelijke relevante beleid te waarborgen. Ook cijfers van de Commissie Herziening Handhaving VROM-regels 2008 en
                  van de VROM inspectie uit 2011 lijken dit nu al te bevestigen. Gemeenten blijken hun bestemmingsplannen niet tijdig te actualiseren
                  en handhaven bestemmingsplannen onvoldoende. Slechts een derde van de gemeenten beschikt over een volledig actueel bestemmingsplannenbestand.
                  Verder geldt dat slechts voor een derde van de gemeenten de toezichts- en handhavingsinzet voldoende is en geldt voor één
                  op de vijf gemeenten dat de inzet ronduit tekortschiet. De kans op niet handhaven van nationale ruimtelijke belangen door
                  gemeenten is groter wanneer lokaal draagvlak van nationaal ruimtelijk belang ontbreekt. Dat kan volgens het Planbureau voor
                  de Leefomgeving gevolgen hebben voor de doorwerking en naleving van nationaal ruimtelijke belangen. De VROM-inspectie heeft
                  geconcludeerd dat het wenselijk is om aanvullende maatregelen te nemen. De leden van de SP-fractie zijn dan ook benieuwd waaruit
                  deze aanvullende maatregelen zullen bestaan en vragen de minister dit nader toe te lichten.
               </text:p>
      <text:p text:style-name="algemeen">Hoe moeten provincies en gemeenten de toegenomen taken op het gebied van ruimtelijk beleid en inrichting betalen, met name
                  in gebieden waar er geen of weinig verdiencapaciteit is uit rode ontwikkelingen, maar wel belangrijke opgaven liggen op het
                  gebied van herstructurering, krimp, natuur, water en leefbaarheid? Het bestuursakkoord doet wel uitspraken over de gewenste
                  verantwoordelijkheden, maar levert daar geen geld bij.
               </text:p>
      <text:p text:style-name="algemeen">Ook de opmerkingen van het Planbureau voor de Leefomgeving over onderbelichte zaken binnen deze SVIR, vragen naar de mening
                  van de SP-fractie om een antwoord. Op welke wijze gaan de woningmarkt, de waterveiligheid en de agrarische sector een plaats
                  vinden binnen deze SVIR? Op welke wijze gaan woonvisie en SVIR meer met elkaar in verband gebracht worden? Is het feit dat
                  pas in 2014 besluiten genomen zullen worden over het Deltaprogramma, en hierdoor niet doorwerken in het waterplan, reden tot
                  te zijner tijd aanpassingen van de SVIR? Op welke wijze betrekt u de Kamer(s) hierbij?
               </text:p>
      <text:p text:style-name="algemeen">De belangen van een structuurvisie zijn enorm en divers. De leden van de SP-fractie hebben hierdoor een scala aan vragen op
                  diverse terreinen, die hieronder thematisch volgen.
               </text:p>
      <text:p text:style-name="algemeen">Op welke wijze gaat het Planbureau voor de Leefomgeving de feitelijke gevolgen van de decentralisatie van het ruimtelijk beleid
                  inclusief het afschaffen van de Nationale landschappen en Rijksbufferzones monitoren? Welke indicatoren worden gemonitord?
                  Welke instrumenten zijn er om eventuele ongewenste gevolgen van de decentralisatie bij te sturen?
               </text:p>
      <text:p text:style-name="algemeen">De Raad voor het Openbaar bestuur geeft aan dat in veel gevallen bemoeienis van meerdere bestuurslagen bij één onderwerp nodig,
                  onontkoombaar en zelfs gewenst is. Daarbij noemt de raad specifiek het beleidsveld ruimtelijke ordening, als beleidsterrein
                  met goede voorbeelden die het nut van een meervoudige verantwoordelijkheid laten zien. Graag ontvangen de leden van de SP-fractie
                  een reactie van de minister op dit standpunt van de Raad voor het Openbaar Bestuur. Zij verzoeken tevens om in dit kader ook
                  de op dit gebied gemaakte opmerkingen van de deltacommissaris mee te nemen.
               </text:p>
      <text:p text:style-name="algemeen">Met betrekking tot energie zijn de leden van de SP-fractie benieuwd naar de reactie van de minister op de stelling dat de
                  richting van de SVIR ons nog afhankelijker maakt van fossiele brandstoffen. Er worden veel schaarse middelen geïnvesteerd
                  in de meest CO<text:span text:style-name="subscript">2</text:span>-intensieve sectoren. Is de SVIR getoetst op klimaateffecten, zoals wordt voorgesteld in het Witboek Klimaatadaptatie van
                  de Europese Unie? Kan worden aangegeven hoe klimaatadaptatie, beperking van de energiebehoefte en verduurzaming van de energievoorziening
                  een rol gespeeld hebben bij het ontwikkelen van de SVIR? Als deze doelstellingen geen rol gespeeld hebben, onderkend de minister
                  dan de mogelijkheden om door middel van ruimtelijk economisch beleid deze doelstellingen te bevorderen?
               </text:p>
      <text:p text:style-name="alineagroep">Ten aanzien van mobiliteit vragen de leden van de SP-fractie waarom het instrument van prijsbeleid niet is uitgewerkt in de
                     SVIR, terwijl in het regeerakkoord de optie van het verhogen van de brandstofprijzen in combinatie met het verlagen van de
                     vaste lasten als ambitie genoemd wordt. Wat hebben de contacten met onze buurlanden tot dusver aan resultaat opgeleverd?
                  </text:p>
      <text:p text:style-name="alineagroep">Wordt er een maatschappelijke kosten-batenanalyse uitgevoerd voor de keuze om het autowegennet te verzwaren tot twee keer
                     vier rijstroken in de Randstad en twee keer drie rijstroken elders? Zo nee, waarom niet?
                  </text:p>
      <text:p text:style-name="alineagroep">Is een maatschappelijke kosten-batenanalyse uitgevoerd voor een alternatief scenario waarbij investeringen in het spoorwegnet
                     (spoorverdubbeling, European Railway Traffic Management System, vervangen gelijkvloerse kruisingen) versneld worden? Zo nee,
                     waarom niet?
                  </text:p>
      <text:p text:style-name="alineagroep">Welke verantwoordelijkheid ziet de minister als het gaat om het bevorderen van het aandeel van de fiets in het agglomeratievervoer?
                     Welke voorgestelde maatregelen uit de door de Kamer omarmde initiatiefnota «Fietsen in Nederland…een tandje erbij. Voorstellen
                     voor actief fietsbeleid in Nederland» d.d. 2 december 2012 (Kamerstuk 31 796, nr. 2) van het toenmalige Kamerlid Atsma (CDA) worden in het kader van de SVIR uitgevoerd?
                  </text:p>
      <text:p text:style-name="alineagroep.end">Het Planbureau voor de Leefomgeving constateert in zijn ex-ante evaluatie van de SVIR dat de Randstad op het Europese schaalniveau
                     zeer goed scoort qua bereikbaarheid, maar dat de bereikbaarheid op het lagere schaalniveau van de woonwerkrelaties problematisch
                     is. Hoe valt deze analyse te rijmen met de zware inzet van het kabinet op vergroting van de capaciteit van de autowegen in
                     combinatie met bezuinigingen op het streekvervoer en het vrijwel ontbreken van Rijksbeleid voor het versterken van het marktaandeel
                     van de fiets?
                  </text:p>
      <text:p text:style-name="alineagroep">Voor wat betreft verstedelijking vragen deze leden welke instrumenten het Rijk gaat inzetten om ruimtelijk beleid in relatie
                     tot openbaar vervoerknooppunten te sturen. Als die instrumenten er niet zijn, worden er dan prestatieafspraken gemaakt met
                     provincies om optimale benutting van (Rijks)investeringen in het openbaar vervoer te verzekeren?
                  </text:p>
      <text:p text:style-name="alineagroep.end">Kan worden ingegaan op de kritiek van het Planbureau voor de Leefomgeving dat het afschaffen van ruimtelijke restricties als
                     Nationale Landschappen, Rijksbufferzones en groene recreatiegebieden rond de stad kan leiden tot meer versnipperde woningbouw,
                     waardoor bijvoorbeeld Rijksinvesteringen in infrastructuur rond Almere minder zullen renderen? Ook zien de leden van de SP-fractie
                     graag een reactie op de aanbeveling van het Planbureau voor de Leefomgeving dat het Rijk in de SVIR duidelijk dient aan te
                     geven hoe besluitvorming op korte termijn over verstedelijking door de andere overheden en de besluitvorming in 2014 over
                     waterveiligheid door het Rijk zo goed mogelijk kan worden afgestemd. Te meer dit zal betekenen dat verstedelijking in delen
                     van het rivierengebied wordt voorkomen.
                  </text:p>
      <text:p text:style-name="algemeen">Met betrekking tot het thema krimp ontvangen de leden van de SP-fractie graag een gemotiveerde reactie op de stelling dat
                  het in de SVIR voorgenomen beleid de krimpproblematiek in de perifere gebieden buiten de Randstad zal versterken. Waarom is
                  er geen flankerend beleid geformuleerd om de gevolgen van de problematiek die dit Randstadkabinet creëert te verzachten?
               </text:p>
      <text:p text:style-name="algemeen">Ten aanzien van landbouw zijn de leden van de SP-fractie benieuwd naar welke consequenties de minister voor de SVIR verbindt
                  aan de conclusies van de maatschappelijke dialoog over megastallen. Als die er niet zijn, waarom is die dialoog dan gehouden?
                  Wat is de argumentatie om geen Rijksbeleid te formuleren voor het landelijk gebied?
               </text:p>
      <text:p text:style-name="algemeen">Voor wat betreft water lezen de leden van de SP-fractie op pagina 46 van de SVIR dat provincies en gemeenten in samenwerking
                  met de waterschappen afspraken maken over de ruimtelijke keuzes om het belang van de waterveiligheid te behartigen. Grijpt
                  het Rijk in wanneer betreffende overheden er samen niet uit komen?
               </text:p>
      <text:p text:style-name="algemeen">Tot slot hebben de leden van de SP-fractie enkele vragen over de militaire oefenterreinen. Deze leden zouden graag zien dat
                  de herbestemming van militaire terreinen wordt opgenomen in de SVIR. Eerder is in de Nota Ruimte verwoord dat als de militaire
                  functies voor (delen) van deze terreinen vervalt, het Rijksbeleid erop is gericht deze terreinen alsnog op te nemen in de
                  Ecologische Hoofdstructuur. Deze leden hopen dan ook dat dit in het Barro stand heeft gehouden.
               </text:p>
      <text:p text:style-name="tussenkop"><text:span text:style-name="tussenkop_vet">Vragen en opmerkingen van de leden van de fractie van D66</text:span></text:p>
      <text:p text:style-name="algemeen">De leden van de D66-fractie hebben met grote zorgen kennisgenomen van de SVIR. Voorgenoemde leden constateren dat het huidige
                  kabinet kiest voor verregaande decentralisatie van ruimtelijk beleid en vrezen hierbij voor verrommeling en versnippering
                  van het landschap, aantasting van waardevolle natuur en groene gebieden, wildgroei en verschraling van gebouwde voorzieningen
                  als bedrijventerreinen en winkelcentra en verloedering door leegstand. De SVIR heeft een horizon tot 2040, maar zal ruimtelijke
                  gevolgen hebben tot lang daarna. Ruimtelijke ontwikkelingen, zoals een bedrijventerrein in open landschap of woningbouw in
                  natuurgebieden, zijn lastig terug te draaien. Daarom is het volgens de leden van de D66-fractie noodzakelijk zorgvuldig met
                  onze ruimte en zorgzaam met onze kwetsbare gebieden om te gaan. Deze leden laten Nederland graag mooi, groen, duurzaam en
                  leefbaar achter voor de volgende generaties.
               </text:p>
      <text:p text:style-name="algemeen">De leden van de D66-fractie vinden een decentralisatie van ruimtelijke taken naar provincies niet per se verkeerd. Daarbij
                  willen zij echter wel twee zaken opmerken:
               </text:p>
      <text:list text:style-name="list-style-1">
        <text:list-item>
          <text:p text:style-name="list.start">Decentralisatie hoort samen te gaan met een versteviging van bestuurskracht, kennis en financiële middelen bij decentrale
                        overheden. Kan de minister aangeven hoe zij waarborgt dat deze drie zaken bij de decentrale overheden voldoende aanwezig is?
                     </text:p>
        </text:list-item>
        <text:list-item>
          <text:p text:style-name="list.end">Decentralisatie moet geen blauwdruk op zich zijn. Voor elk ruimtelijk dossier zou moeten worden gekeken op welk schaalniveau
                        dit het beste kan worden behandeld. Bij een aantal dossier die in de SVIR worden gedecentraliseerd, zoals natuur, krimp en
                        leegstand, vinden de leden van de D66-fractie dit geen verstandige keuze. Bij natuur is het bijvoorbeeld van belang dat verschillende
                        gebieden op elkaar aansluiten, terwijl deze nu versnippert dreigen te worden. Voor natuur is het juist belangrijk om deze
                        verbindingen te behouden.
                     </text:p>
        </text:list-item>
      </text:list>
      <text:p text:style-name="algemeen">Daarnaast wijzen de leden van de D66-fractie er op dat voor een goede uitvoering van deze ruimtelijke taken versterking van
                  de bestuurskracht van provincies en gemeenten, door het opschalen van deze bestuurslagen, noodzakelijk is.
               </text:p>
      <text:p text:style-name="algemeen">De leden van de D66-fractie voorspellen dat de ruimtelijke uitdagingen voor de komende decennia wellicht nog groter zijn dan
                  de afgelopen decennia. Het zal niet alleen meer gaan om het faciliteren van groei, maar om het samenspel van groei én krimp:
                  het faciliteren van groei in de stedelijke regio’s en het tegelijkertijd leefbaar houden van krimpregio’s. Deze leden constateren
                  dat er vanuit het Rijk voor de stedelijke regio’s, met name rond de main-, brain- en greenports, veel aandacht blijft bestaan,
                  terwijl die aandacht er voor de krimpregio’s en overloopgebieden nauwelijks is.
               </text:p>
      <text:p text:style-name="algemeen">Overigens willen de leden van de D66-fractie de minister wel complimenteren met de voortvarendheid waarmee zij de SVIR heeft
                  opgesteld en het feit dat zij deze al binnen een jaar na haar aantreden naar de Tweede Kamer heeft gestuurd.
               </text:p>
      <text:p text:style-name="alineagroep">De leden van de D66-fractie staan zeer positief tegenover de integratie van infrastructuur en ruimte in één structuurvisie.
                     Zij constateren echter dat dit er helaas niet toe heeft geleid dat infrastructurele- en ruimtelijke ontwikkelingen echt in
                     samenhang worden behandeld. Infrastructuur moet in de ogen van deze leden een onderdeel zijn van ruimtelijke ontwikkelingen
                     en geen doel op zich. Door goed na te denken over de locatie van woningbouw en werkgelegenheid, kan men de toename van mobiliteit
                     reduceren en daarmee files voorkomen. Kan de minister aangeven hoe zij hier tegenover staat?
                  </text:p>
      <text:p text:style-name="alineagroep">Kan de minister ook aangeven hoe de SVIR samenhangt met beleidsterreinen die onder andere ministers vallen? Deze leden denken
                     hierbij onder andere aan natuur, energie, landbouw (zoals mestbeleid), topsectorenbeleid en de woonvisie.
                  </text:p>
      <text:p text:style-name="alineagroep.end">De woonvisie overlapt deels met de SVIR. Kan de minister ingaan op de synergie tussen beide visies? Deze leden zien dat in
                     de woonvisie wordt ingegaan op grondbeleid van gemeenten, terwijl dat ook voor de SVIR relevant is. Kan de minister toelichten
                     waarom dit wel is meegenomen in de woonvisie en niet in de SVIR?
                  </text:p>
      <text:p text:style-name="algemeen">Nederland is een waterland en waterveiligheid een «sine qua non». Hoewel primaire waterkeringen, kustbescherming en ruimte
                  voor het riviersysteem Rijkstaken blijven, vragen deze leden of waterveiligheid, waterkwantiteit en waterkwaliteit bij decentralisering
                  nog wel voldoende is geborgd. Kan de minister aangeven of er bij decentrale ruimtelijke ontwikkelingen nog wel op waterveiligheid
                  en waterkwaliteit wordt getoetst? Op welke manier worden de kosten voor waterveiligheid, in het geval dat ruimtelijke beslissingen
                  gevolgen hebben voor waterveiligheid, meegenomen in ruimtelijke afwegingen? Hoe worden de consequenties van verstedelijking
                  voor de waterhuishouding gemonitord?
               </text:p>
      <text:p text:style-name="algemeen">In de inleiding van de SVIR wordt geconstateerd dat Nederland knooppunten heeft in verschillende internationale netwerken
                  en goede verbindingen naar gebieden verder in Europa en de wereld. De leden van de D66-fractie vragen in hoeverre dit gevolgen
                  heeft voor ruimtelijke ontwikkelingen. Zij zien deze internationale component namelijk verder weinig terug in de SVIR. Deze
                  leden zien naast internationale samenwerking in stedelijke regio’s, ook volop kansen in grensoverschrijdende samenwerking,
                  bijvoorbeeld in de aanpak van krimp. Kan de minister toelichten hoe zij denkt over internationale ruimtelijke samenwerking?
               </text:p>
      <text:p text:style-name="algemeen">De ontwikkeling van nieuw ruimtelijk beleid heeft gevolgen voor milieu en klimaat. Graag zien de leden van de D66-fractie
                  doorgerekend wat de maatregelen in deze SVIR betekenen voor het behalen van de Europese milieu- en klimaatdoelstellingen.
                  Kan de minister dit toezeggen?
               </text:p>
      <text:p text:style-name="alineagroep">De leden van de D66-fractie staan over het algemeen positief tegenover de genoemde nationale belangen. Deze leden vinden echter
                     de formulering van de nationale belangen te breed en de inhoudelijke invulling te mager. Deze leden zien niet wanneer deze
                     nationale belangen volgens dit kabinet voldoende zijn gewaarborgd. Kan de minister per nationaal belang aangeven wanneer deze
                     volgens haar voldoende is geborgd? Kan de minister tevens per nationaal belang aangeven wanneer volgens haar het belang zo
                     geschaad is dat zij ingrijpt?
                  </text:p>
      <text:p text:style-name="alineagroep.end">Ter illustratie van de zorgen van de leden van de D66-fractie op dit punt noemen deze leden nationaal belang 11, «Ruimte voor
                     een nationaal netwerk van natuur voor het overleven en ontwikkelen van flora- en faunasoorten». De voorgenoemde leden vinden
                     dit positief klinken, maar worden tegelijkertijd geconfronteerd met grote bezuinigingen op natuur, waardoor juist dit nationaal
                     belang onder grote druk komt te staan. Kan de minister hierop ingaan?
                  </text:p>
      <text:p text:style-name="alineagroep">De leden van de D66-fractie ondersteunen de keuze om ruimtelijke-economische investeringen te concentreren op de topsectoren
                     en de main-, brain-, en greenports. Graag hadden deze leden wel gezien dat meer was ingegaan op hoe de ruimtelijke structuur
                     deze investeringen kan versterken. Dus niet alleen waar het Rijk geld in investeert, maar ook hoe de ruimte er slim kan worden
                     ingedeeld, waardoor meerwaarde ontstaat.
                  </text:p>
      <text:p text:style-name="alineagroep.end">Ook vragen deze leden welke scope deze stedelijke regio’s en hun achterlandverbindingen hebben. Zij noemen als voorbeeld de
                     Logistieke Delta Rotterdam-Antwerpen en de gevolgen voor West-Brabant. Kan de minister toelichten wie de (financiële) verantwoordelijkheid
                     draagt voor de gevolgen van de toename van goederenvervoer in deze regio’s, met name van het vervoer van gevaarlijke stoffen,
                     door de main-, brain-, en greenports, voor de leefbaarheid in het achterland?
                  </text:p>
      <text:p text:style-name="alineagroep">Kan de minister aangeven hoe ze gaat borgen dat andere belangen dan puur economische – met name ruimtelijk, esthetische belangen
                     en belangen op het gebied van leefbaarheid en natuur – worden meegenomen in de uitwerking van de plannen op het gebied van
                     windenergie?
                  </text:p>
      <text:p text:style-name="alineagroep.end">Kan de minister aangeven op welke termijn ze doelt als ze het heeft over «op termijn 6000 Megawatt windenergie op zee»? Kan
                     de minister toelichten hoe de afspraken uit de Green Deal zich verhouden tot de SVIR?
                  </text:p>
      <text:p text:style-name="alineagroep">De leden van de D66-fractie constateren dat de drieslag Bouwen, Benutten en Beprijzen is ingeruild voor Investeren, Innoveren
                     en Instandhouden. Deze leden vinden het erg spijtig dat beprijzen niet langer onderdeel uitmaakt van het beleid om Nederland
                     bereikbaar te houden. Zeker omdat dit kabinet in het regeerakkoord nog aankondigde toe te willen naar een systeem waarin de
                     gebruiker betaalt.
                  </text:p>
      <text:p text:style-name="alineagroep.end">In dat licht wijzen de leden van de D66-fractie de minister er dan op dat zij de Organisation for Economic Co-operation and
                     Development (hierna: OESO) op pagina 35 van de SVIR selectief citeert over het belang van investeringen in weginfrastructuur.
                     De OESO heeft namelijk ook meermaals het belang van beprijzen aangegeven, onder andere in de Economic Survey uit 2010. Kan
                     de minister toelichten waarom ze dit heeft weggelaten uit de SVIR?
                  </text:p>
      <text:p text:style-name="algemeen">Een groot deel van de fileproblematiek wordt veroorzaakt door piekbelastingen tijdens de spits. Wegcapaciteit wordt nu uitgebreid
                  om die pieken op te vangen, maar een oplossing zou ook gevonden kunnen worden door het terugbrengen van de pieken door mensen
                  te stimuleren buiten de spits te reizen. Kan de minister aangeven wat zij hier, naast de gebiedspakketten, op nationaal niveau
                  aan gaat doen?
               </text:p>
      <text:p text:style-name="algemeen">Goede inpassing van nieuwe infrastructuur is van groot belang voor ruimtelijke kwaliteit. De leden van de D66-fractie maken
                  zich zorgen over de ambities van het kabinet op dit punt. Zij lezen in de SVIR dat het een gezamenlijke verantwoordelijkheid
                  van overheden is om te zorgen voor een goede ruimtelijke inpassing. Maar ook staat er dat «bij hoofdinfrastructuur die volledig
                  door het Rijk wordt bekostigd, het Rijk enkel die inpassingkosten betaalt die rechtstreeks voortvloeien uit wettelijke eisen.
                  Betekent dit dat goede inpassing voor het kabinet gelijk staat aan wettelijke inpassing? Kan minister toelichten wat zij verstaat
                  onder goede inpassing?
               </text:p>
      <text:p text:style-name="alineagroep">Voorgenoemde leden hebben ook nog een tweetal vragen over hoe zij de ambities uit de SVIR moet rijmen met lopende ontwikkelingen
                     en aangekondigd beleid. Allereerst vragen zij hoe het voorgenomen beleid om twee keer drie rijstroken buiten de Randstad aan
                     te leggen te rijmen is met ten eerste de voorgenomen concentratie infrastructurele investeringen in stedelijke regio’s en
                     ten tweede de voorziene krimp in veel regio’s?
                  </text:p>
      <text:p text:style-name="alineagroep.end">Daarnaast lezen zij dat het openbaar vervoer in de stedelijke regio’s op termijn veertig tot vijftig procent zal groeien.
                     Tegelijkertijd heeft de minister forse bezuinigingen op het openbaar vervoer in de grote steden aangekondigd. Kan de minister
                     toelichten waarom zij op het openbaar vervoer in de grote steden wil bezuinigen als het openbaar vervoer op termijn zo een
                     enorme groei zal moeten faciliteren?
                  </text:p>
      <text:p text:style-name="algemeen">De leden van de D66-fractie vragen hoe de minister nationaal belang 13, namelijk «Zorgvuldige afwegingen en transparante besluitvorming
                  bij alle ruimtelijke plannen», wil afdwingen, aangezien zij deze ruimtelijke besluitvorming grotendeels decentraliseert. Dit
                  nationaal belang impliceert dat de kwaliteit van het lokale ruimtelijke proces voldoende is geborgd. Kan de minister aangeven
                  hoe zij dit heeft geborgd? Kan zij ook aangeven of er mogelijkheden zijn om in te grijpen wanneer dit lokale ruimtelijke proces
                  niet goed blijkt te werken? Kan zij ook aangeven hoe zij in de gaten wil houden dat andere nationale belangen – zoals waterveiligheid
                  – niet in het geding zijn bij lokale ruimtelijke projecten?
               </text:p>
      <text:p text:style-name="algemeen">Kan de minister aangeven hoe zij «zorgvuldige afwegingen» en «transparante besluitvorming» exact definieert en welke partijen
                  bij deze afwegingen en besluitvorming betrokken moeten worden? Kan zij ook aangeven hoe de frase «je gaat er over, of niet»
                  hierbij moet worden gezien?
               </text:p>
      <text:p text:style-name="algemeen">Voorgenoemde leden hebben vooral zorgen waar het gaat om de afwegingen die worden gemaakt op gemeentelijk niveau. Deze leden
                  hebben in het verleden gezien dat gemeenten ruimtelijke afwegingen niet alleen op basis van ruimtelijk-kwalitatieve, maar
                  ook op financiële gronden maken, waarbij de grondopbrengst een belangrijke factor is. Hierbij worden gemeenten geprikkeld
                  om grond tegen de hoogste gebruikswaarde te verkopen, waarbij eerder wordt gekeken naar opbrengst dan naar reële vraag en
                  behoefte. Kan de minister aangeven hoe zij hiermee omgaat en hoe zij het nationaal belang 13 zou willen waarborgen, terwijl
                  deze financiële prikkel voor gemeenten blijft bestaan?
               </text:p>
      <text:p text:style-name="alineagroep">De leden van de D66-fractie vinden de ladder voor duurzame verstedelijking in principe een goed instrument. Toch hebben zij
                     vraagtekens bij de werking van deze ladder.
                  </text:p>
      <text:p text:style-name="alineagroep">Allereerst vragen deze leden hoe de toepassing van de verschillende treden getoetst gaat worden. Wat moeten deze leden zich
                     voorstellen bij «de vraag» naar een ontwikkeling? Betekent dit dat het zeker moet zijn dat er gebruik wordt gemaakt van de
                     te ontwikkelen locatie? Hoe is dit afdwingbaar? Wie bepaalt de voorwaarden waarbij ontwikkeling wel of niet binnen bestaand
                     bebouwd gebied kan worden gerealiseerd? Zijn gemeenten en provincies daar volledig vrij in? En hoe moeten deze leden dat dan
                     weer rijmen met het nationale belang van zorgvuldige ruimtelijke afwegingen?
                  </text:p>
      <text:p text:style-name="alineagroep.end">Ten tweede vragen de leden van de D66-fractie hoe het zit met de handhaving van de ladder van duurzame verstedelijking. Is
                     juridische vervolging mogelijk? Wie grijpt er in als gemeenten of provincies zich niet houden aan deze ladder? Grijpt de minister
                     bijvoorbeeld in wanneer een bedrijventerrein in Midden-Delfland of woningbouw in het Groene Hart zou worden gepland? Welke
                     projecten worden door deze ladder niet meer mogelijk? Kan de minister ingaan op deze vragen?
                  </text:p>
      <text:p text:style-name="algemeen">De leden van de D66-fractie staan positief tegenover nationaal belang 8, het verbeteren van de milieukwaliteit. Zij vragen
                  wel wat de minister precies verstaat onder «verbeteren». Is dat alleen het aan internationale afspraken voldoen of kunnen
                  deze leden hierbij een ambitieuzere aanpak verwachten?
               </text:p>
      <text:p text:style-name="algemeen">De leden van de D66-fractie zouden graag inspraak en participatie willen toevoegen als nationaal belang. Voor deze leden is
                  dit namelijk een onmisbaar onderdeel van ruimtelijke besluitvormingsprocessen. Kan de minister aangeven of er al duidelijkheid
                  is over de mogelijke inzet van het Centrum Publieksparticipatie (CPP) voor besluitvormingsprocessen op lokaal en provinciaal
                  niveau?
               </text:p>
      <text:p text:style-name="tussenkop"><text:span text:style-name="tussenkop_vet">Vragen en opmerkingen van de leden van de fractie van de GroenLinks</text:span></text:p>
      <text:p text:style-name="alineagroep">In de motie Grashoff over Rijkskaders (Kamerstuk 32 660, nr. 2) is gevraagd om een dunne structuurvisie met maximale sturingskracht. De omvang is inderdaad beperkt gebleven, waarvoor complimenten
                     van de leden van de GroenLinks-fractie. Maar op het punt van de sturingskracht kan geconstateerd worden dat de motie niet
                     is uitgevoerd. In plaats van een maximale sturingskracht te geven aan het ruimtelijk beleid is gekozen om de hoeveelheid beleidspretenties
                     drastisch terug te brengen en voor het overige vooral te decentraliseren, waarmee de sturingskracht van het Rijk verder achteruit
                     gaat. Als het Rijk vindt dat er zaken wel of juist niet moeten kunnen in het ruimtelijk domein, moet het Rijk ook uitgerust
                     zijn die belangen te borgen. Voor de leden van de fractie van GroenLinks gaat het niet alleen om het benoemen van nationale
                     belangen, maar ook om de wijze waarop die belangen worden geborgd, welke doelstellingen daaraan worden gekoppeld en hoe die
                     worden gerealiseerd. De SVIR is daarover onhelder. Deze leden twijfelen niet aan de intenties uit vorige nota’s over de ruimtelijke
                     ordening, maar vragen zich wel af of deze intenties goed uitgewerkt en uitgevoerd konden worden op de decentrale niveaus,
                     de provincies en gemeenten.
                  </text:p>
      <text:p text:style-name="alineagroep">De minister kiest met de SVIR voor decentralisatie van het Rijksbeleid. Daarnaast worden er dertien nationale ruimtelijke
                     belangen benoemd. Veel nationale belangen uit het verleden, zoals de Nationale Landschappen en de Rijksbufferzones, zullen
                     niet langer een Rijksverantwoordelijkheid zijn. De leden van de fractie van GroenLinks maken zich hier zorgen over, vooral
                     omdat er op de groene ruimte rondom de steden in de Randstad ondanks een krimpende bevolking een grote druk zal blijven bestaan.
                     Het Planbureau voor de Leefomgeving schreef in 2009 dat, ondanks het bestaan van de Rijksbufferzones, deze groene gebieden
                     rond de stad onder continue druk van bouwplannen stonden. Om het succes van de Rijksbufferzones te continueren, pleitte het
                     Planbureau voor de Leefomgeving toen voor een continue beleidsaandacht en strikte handhaving van beleid. In de SVIR wordt
                     het Rijksbufferzonebeleid voor het eerst sinds 1958 losgelaten. Provincies en gemeenten moeten er voortaan voor zorgen dat
                     ook stedelingen kunnen genieten van groen in de nabijheid van de stad. De minister vertrouwt er op dat deze decentrale overheidsniveaus
                     hier voor zullen zorgen. De leden van de fractie van GroenLinks vragen aan de minister waarom zij bij militaire activiteiten,
                     mainports, brainports en greenports denkt dat daar de doorzettingsmacht van provincies en gemeenten wordt overstegen en waarom
                     dit dan niet zou gelden bij de Rijksbufferzones of de Nationale Landschappen.
                  </text:p>
      <text:p text:style-name="alineagroep">In de SVIR wordt een ladder voor duurzame verstedelijking geïntroduceerd. Het Besluit ruimtelijke ordening zal hiertoe worden
                     aangevuld met een motiveringseis met «ladder» voor duurzame verstedelijking. Op welke wijze kunnen en/of moeten provincies
                     en gemeenten deze ladder toepassen, is het een verplichting en staat er een sanctie op bij niet-toepassen? Is de ladder praktisch
                     uitvoerbaar? Wie beoordeelt de kwaliteit van de argumentaties, die in het kader van de ladder opgevoerd worden? Is daarbij
                     onafhankelijkheid gewaarborgd? Of komt het er op neer dat elk bouwplan «als er maar een goed verhaal bij is» gerealiseerd
                     kan worden?
                  </text:p>
      <text:p text:style-name="alineagroep">Bij een dunne structuurvisie hoort volgens de leden van de fractie van GroenLinks een heldere visie, duidelijke regels en
                     goede kaarten, zodat voor iedereen duidelijk is wat waar wel of niet kan. In bijlage 4 bij de SVIR staat een kaart met de
                     Nationale Landschappen, inclusief de benoemde kernkwaliteiten van die landschappen. De leden van de GroenLinks-fractie vragen
                     aan de minister waarom deze kaart is opgenomen in de structuurvisie, terwijl deze Nationale Landschappen geen Rijksverantwoordelijkheid
                     meer zijn.
                  </text:p>
      <text:p text:style-name="alineagroep">Voor wat betreft de Ecologische Hoofdstructuur wordt in de Structuurvisie gesteld dat er een «nee tenzij»-regime zal gelden.
                     Is dit anders dan tot nu toe gold in de Ecologische Hoofdstructuur en op welke wijze gaat de minister borgen dat dit «nee
                     tenzij»-regime ook daadwerkelijk wordt uitgevoerd door gemeenten en provincies?
                  </text:p>
      <text:p text:style-name="alineagroep.end">In de SVIR wordt als nationaal ruimtelijk belang de ruimte voor behoud van en versterking van (inter)nationale unieke cultuurhistorische
                     en natuurlijke kwaliteiten genoemd. Welk doel streeft de minister na met dit nationaal belang?
                  </text:p>
      <text:p text:style-name="algemeen">De leden van de fractie van GroenLinks vinden het ontbreken van een vorm van prijsbeleid één van de grootste omissies in de
                  SVIR. Talloze studies, ook van de Planbureaus, ook van de OESO, toonden de afgelopen jaren aan dat beprijzing van wegverkeer
                  niet alleen de effectiefste, maar ook de goedkoopste oplossing is om bereikbaarheid te bevorderen en tegelijkertijd het milieu
                  te verbeteren. Het valt deze leden op dat in de SVIR geen enkele moeite wordt gedaan de verregaande keuze om tot 2040 géén
                  vormen van prijsbeleid te overwegen te onderbouwen. Welke inhoudelijke argumenten heeft de minister om de talloze adviezen
                  rond het maatschappelijk nut van beprijzing te negeren?
               </text:p>
      <text:p text:style-name="algemeen">De leden van de fractie van GroenLinks zijn blij met de ambitie om op de tracés uit het Programma Hoogfrequent Spoor «spoorboekloos»
                  te gaan rijden. Minder tevreden zijn zij met de invulling van de motie Motie-Grashoff c.s. over de doelstelling van het aantal
                  spoorreizigers (Kamerstuk 32 660, nr. 4), waarin de regering wordt verzocht in de SVIR de doelstelling op te nemen dat het aantal spoorreizigers jaarlijks met vijf
                  procent groeit. In de SVIR staat enkel opgenomen dat er een gemiddelde groei van vijf procent van het aantal reizigerskilometers
                  per jaar op de corridors van het Programma Hoogfrequent Spoorvervoer mogelijk wordt gemaakt. Op twee punten schiet die interpretatie
                  tekort. Ten eerste spreekt de motie van een doelstelling van vijf procent groei, terwijl in de SVIR enkel melding wordt gemaakt
                  van een mogelijkheid tot groei. Ten tweede beperkt de motie zich niet tot de corridors van Programma Hoogfrequent Spoorvervoer,
                  maar strekt zij zich uit over heel Nederland. Waarom is deze motie niet uitgevoerd en is er gekozen voor een zeer beperkte
                  invulling, zonder harde doelstellingen?
               </text:p>
      <text:p text:style-name="algemeen">De leden van de fractie van GroenLinks zijn er ontstemd over dat de fiets niet de volwaardige plaats heeft gekregen in de
                  SVIR, waar in de Motie-Grashoff/De Rouwe over een volwaardige plaats voor de fiets (Kamerstuk 32 660, nr. 5) wel om gevraagd is. Er wordt volstaan met een verwijzing naar de aanleg van extra fietsenstallingen bij stations, terwijl
                  de motie ook vroeg om het uitbreiden van snelfietsroutes en investeringsprogramma’s, waarbij het creëren van randvoorwaarden
                  en het stimuleren van innovatie taken voor het Rijk zijn. Waarom ontbreekt de uitwerking van deze motie in de SVIR?
               </text:p>
      <text:p text:style-name="algemeen">De leden van de fractie van GroenLinks constateren dat er in de SVIR bij herhaling wordt gesproken over het faciliteren van
                  de groei van de mobiliteit, wat zou neerkomen op een groei van vijftig procent van het personen- en goederenvervoer in 2030,
                  oplopend tot zelfs zeventig procent in de mainportgebieden. Omdat de bevolking nauwelijks meer groeit en de beroepsbevolking
                  op termijn zelfs krimpt, zou dat betekenen dat mensen steeds meer en verder gaan reizen. Dit lijkt in tegenspraak met het
                  al jaren bekende gegeven dat mensen voor woon-werkverkeer niet meer dan circa drie kwartier tot één uur reizen. Afgezien van
                  het feit dat de leden van de fractie van GroenLinks wagen te betwijfelen of mensen daar nu werkelijk gelukkiger van worden,
                  vragen zij zich af of het genoemde cijfer van de verwachte mobiliteitsgroei enige realiteitswaarde heeft. Kan de minister
                  aangeven waarop zij de aanname heeft gebaseerd en welke analyse en aannames daaraan ten grondslag liggen? Kan de minister
                  ook aangeven welke bewijzen er zijn van het maatschappelijk nut van deze enorme groei, waarbij breder gekeken wordt dan het
                  veronderstelde economische belang?
               </text:p>
      <text:p text:style-name="algemeen">Met betrekking tot de voorziene groei van het verkeer van vijftig procent in 2030 hebben de leden van de fractie van GroenLinks
                  nog enkele vragen. Hoe kan de groei in Nederland zo veel sneller gaan dan de groei die de Europese Commissie voorziet, namelijk
                  vijfenveertig procent in 2050? De leden van de fractie van GroenLinks maken zich grote zorgen over het effect die de groei
                  van het verkeer zal hebben op het verbruik van energie en de uitstoot van broeikasgassen. Zij achten het nauwelijks voorstelbaar
                  dat met dergelijke groeipercentages de huidige klimaatdoelen te halen zijn, laat staan de doelen die nodig zouden zijn klimaatverandering
                  in de hand te houden. Ook het Planbureau voor de Leefomgeving constateert dat «voor de komende decennia met het vastgestelde
                  beleid grofweg een stabilisatie rond het huidige niveau» wordt bereikt. Heeft de regering een berekening beschikbaar op basis
                  waarvan zij aannemelijk kan maken dat haar eigen klimaatdoelen en de Europese doelstelling voor 2030, zoals vastgelegd in
                  het Witboek Transport, voor de sector verkeer haalbaar zijn? Kan zij daarbij ook onderbouwen waar de hernieuwbare energiebronnen
                  vandaan zouden moeten komen, die nodig zijn om zelfs maar in de buurt te komen van de gestelde klimaatdoelen voor de sector
                  verkeer? Daarnaast willen deze leden graag dat de SVIR in zijn geheel wordt doorgerekend op klimaateffecten, zoals onlangs
                  ook met klem bepleit door de Stichting Natuur en Milieu. Kan de minister dat toezeggen? Wat is de reactie van de minister
                  op het geopperde voorstel om infrastructurele en ruimtelijke plannen voortaan te toetsen op klimaateffecten, zoals de Europese
                  Commissie voorstelt?
               </text:p>
      <text:p text:style-name="algemeen">In de SVIR wordt nergens het feit geproblematiseerd dat fossiele brandstoffen steeds schaarser worden. Waarom wordt nergens
                  de vraag gesteld hoe we het vervoerssysteem in die situatie wordt ingericht?
               </text:p>
      <text:p text:style-name="algemeen">In de SVIR wordt ervoor gekozen in principe alle hoofdwegen buiten de Randstad uit te breiden naar twee keer drie rijstroken
                  en in de Randstad naar twee keer vier. Een dergelijke rigoureuze aanpak laat nauwelijks ruimte voor werk op maat. Zou het
                  in tijden van financiële krapte niet in de rede liggen snelwegen slechts te verbreden als alle andere (en vaak goedkopere)
                  opties om de bereikbaarheid op peil te houden zijn uitgeput? Bovendien zal het aanleggen van zoveel extra ruimte op de weg
                  weer extra verkeer aantrekken, dat uiteindelijk van die brede snelwegen af wil, dikwijls de stad in. In de SVIR wordt niet
                  ingegaan op de consequenties van al dat extra verkeer voor het stedelijk gebied. De leden van de fractie van GroenLinks vragen
                  die consequenties en kosten voor wat betreft luchtkwaliteit, leefbaarheid en ruimtebeslag alsnog in kaart te brengen.
               </text:p>
      <text:p text:style-name="algemeen">Los van het feit dat daarmee volledig voorbij gegaan wordt aan alle andere denkbare maatregelen om de bestaande capaciteit
                  zo nodig effectiever te gebruiken, hebben dergelijke wegverbredingen een flinke impact op natuur en landschap. De doortrekking
                  van de A15 met een brug door natuurgebied het Pannerdensch kanaal (terwijl de Betuwelijn daar ondergronds gaat om het gebied
                  te ontzien), de ingetekende verbinding dwars door het IJmeer en de Nieuwe Westelijke Oeververbinding bij Rotterdam waarbij
                  Midden-Delfland opnieuw doorsneden dreigt te worden zijn wat betreft de leden van de fractie van GroenLinks daar slechte voorbeelden
                  van. Natuurgebieden worden kleiner en van bredere wegen of nieuwe wegen gaat een grotere barrièrewerking uit. Worden deze
                  effecten gecompenseerd? Zo nee, waarom niet? Zo ja, op welke wijze? Waarom is er in dit verband gekozen om het nationaal ruimtelijk
                  belang bundeling van infrastructuur en vervoersstromen los te laten, terwijl het nogal voor de hand ligt in ons dichtbevolkte
                  land ruimte optimaal te benutten om de aantasting van mooie landschappen en natuur te minimaliseren?
               </text:p>
      <text:p text:style-name="tussenkop"><text:span text:style-name="tussenkop_vet">Vragen en opmerkingen van de leden van de fractie van de ChristenUnie</text:span></text:p>
      <text:p text:style-name="algemeen">De leden van de ChristenUnie-fractie zijn blij dat er met de SVIR voor het eerst een beleidsstuk ligt waarin integraal wordt
                  gekeken naar infrastructuur en ruimte. Deze leden vragen echter waaruit nu expliciet de integrale aanpak blijkt. Een eerste
                  aanzet is te vinden in de ladder voor duurzame verstedelijking, maar verder lijkt de focus toch vooral te liggen op infrastructuur
                  en wordt ruimte overgelaten aan de regio’s. Volgens de leden van de ChristenUnie-fractie kunnen er voordelen bestaan aan decentralisatie,
                  maar moeten de randvoorwaarden voor een integrale aanpak dan wel goed geregeld zijn en is het ook van belang dat er een gemeenschappelijke
                  visie is met de decentrale overheden over de te bereiken doelen. In dit licht hebben deze leden enkele vragen over de SVIR
                  en zijn deze leden van mening dat op verschillende punten aanscherping nodig is.
               </text:p>
      <text:p text:style-name="algemeen">Tegelijk met dit schriftelijk overleg wordt ook een schriftelijk overleg over het Barro gevoerd. De leden van de ChristenUnie-fractie
                  uiten hierin hun zorgen over de gevolgen voor de open ruimte en met name het Groene Hart van de SVIR, het daarvan afgeleide
                  besluit, stelt enkele vragen over de invulling van de ladder voor duurzame verstedelijking en benadrukt de noodzaak om ook
                  ruimtelijke reserveringen te doen langs het spoor. Genoemde vragen stellen de leden van de ChristenUnie-fractie uiteraard
                  ook in het kader van de SVIR, en worden daarom in deze inbreng niet herhaald.
               </text:p>
      <text:p text:style-name="algemeen">De leden van de ChristenUnie-fractie vragen waaruit in de SVIR de Elverding-aanpak blijkt. Is er gewerkt met verschillende
                  scenario’s en welke rol hebben maatschappelijke organisaties en burgers daarbij gehad? Het valt deze leden op dat de realisatieparagraaf
                  vooral gevuld is met instrumentele zaken, zoals toetsen en scans. De voorgenoemde leden zouden graag meer aandacht zien voor
                  innovatie bij de realisatie van het nationaal ruimtelijk beleid. Wat dit betreft zouden deze leden ook voor het ruimtelijk
                  beleid graag een Green Deal zien. Onderwerpen als ruimtelijke inpassing, landschap, natuur, leegstand, krimp, ontwikkeling
                  van hoogwaardig regionaal openbaar vervoer en betaalbaarheid van ruimtelijke ontwikkelingen zouden hierin een plaats kunnen
                  krijgen.
               </text:p>
      <text:p text:style-name="algemeen">Welke doelen worden er met het SVIR nagestreefd voor 2040? De aanleiding voor de SVIR ligt onder meer in «veranderde omstandigheden»,
                  maar een analyse hiervan ontbreekt. Op pagina 28 van de SVIR wordt weliswaar een ambitie geschetst, maar het valt de leden
                  van de ChristenUnie-fractie op dat deze doelstellingen niet SMART zijn geformuleerd.
               </text:p>
      <text:p text:style-name="algemeen">Deze leden missen aandacht voor de ruimtelijk structurerende werking op de lange termijn van grote infrastructuurbeslissingen
                  zoals de realisatie van tunnels. Ook de gevolgen van de verwachte demografische ontwikkelingen na 2020 zouden wat betreft
                  de leden van de ChristenUnie-fractie meer moeten worden uitgewerkt. Klopt het dat, als gevolg van de vergrijzing, de kans
                  groot is dat mobiliteitsknelpunten na 2020 zullen afnemen? Hoe verhouden de drie Rijksdoelen zich tot elkaar in 2040? Met
                  andere woorden: wat is, zonder een blauwdruk te geven, de stip op de horizon? Hoe is de verhouding met de EU-2020 strategie
                  en op welke wijze draagt de SVIR op de lange termijn bij aan de transitie naar een duurzame samenleving?
               </text:p>
      <text:p text:style-name="algemeen">De leden van de ChristenUnie-fractie missen in de SVIR tevens een doordenking van het grondbeleid en de verhouding tussen
                  publieke en private taken. Het Rijk verkoopt grond van Staatsbosbeheer, bij voorkeur aan boeren en particulieren, en tegelijk
                  maken speculanten veel winst bij de omzetting van grond van groen naar rood. Deze leden vragen de minister dan ook alsnog
                  de SVIR van een visie op grondbeleid te voorzien, evenals een financieel kader waarin wordt ingegaan op de betaalbaarheid
                  van ruimtelijke ordening. Wat wordt bijvoorbeeld bedoeld met de nieuwe verdienmodellen op pagina 11 van de SVIR?
               </text:p>
      <text:p text:style-name="algemeen">In dit financieel kader zal naast grondbeleid aandacht moeten zijn voor de financiële gevolgen van de SVIR, zoals de decentralisatie
                  van de ruimtelijke ordening, het loslaten van oude Rijksdoelen en nieuwe ruimtelijke reserveringen. De leden van de ChristenUnie-fractie
                  vragen of gemeenten binnen de voorgestelde kaders en financiële middelen, gegeven de economische ontwikkelingen en het afschaffen
                  van Rijkssubsidies voor onder meer stedenbeleid, nog wel voldoende kunnen sturen op maatschappelijke gewenste ontwikkelingen.
                  De opgave voor steden wordt immers steeds groter doordat de nadruk steeds meer zal komen te liggen op herstructurering.
               </text:p>
      <text:p text:style-name="alineagroep">De leden van de ChristenUnie-fractie missen dan ook een visie op de omgang met bestaand stedelijk gebied en de bestaande voorraad.
                     Met de toenemende leegstand is dit wel van belang. Het Rijk hoeft hierbij niet altijd de regisseur of actor te zijn, maar
                     een uitwerking van de kwantitatieve en kwalitatieve opgave op macro niveau en de instrumenten en middelen, die nodig zijn
                     om hiermee aan de slag te gaan, is wel nodig. De SVIR ademt nu, ondanks de decentralisatie, vooral een maakbaarheidsideaal
                     gericht op groeien en bouwen, terwijl het wat betreft deze leden ook zou moeten gaan om leefbaarheid en behouden.
                  </text:p>
      <text:p text:style-name="alineagroep.end">De leden van de ChristenUnie-fractie begrijpen vanuit economische optiek de keuze voor een aantal focusgebieden, zoals de
                     mainports, maar wijzen er op dat daarmee de vraagstukken op andere plekken niet minder aanwezig of problematisch zijn, zoals
                     de opgave in krimpgebieden en de revitalisering van het platteland.
                  </text:p>
      <text:p text:style-name="algemeen">De leden van de ChristenUnie-fractie zijn voor een integrale aanpak van ruimtelijke ordening, mobiliteit, economie, landschap
                  en natuur. Daarom vragen zij hoe de keuze voor verdere verstedelijking van Almere zich verhoudt tot het loslaten van allerlei
                  ruimtelijke restricties in de Randstad zoals de Nationale Landschappen, Rijksbufferzones en gebieden voor groene recreatie
                  om de stad. Ontstaat hiermee niet het risico van te veel concurrerende verstedelijkingslocaties rond Amsterdam? Een ander
                  voorbeeld is de keuze voor tracés voor de elektriciteitsvoorziening, zoals de 380 kV verbinding door de Haarlemmermeer terwijl
                  er tegelijkertijd voor dit gebied afspraken lagen voor hoogwaardige en waterrijke woonmilieus.
               </text:p>
      <text:p text:style-name="algemeen">De leden van de ChristenUnie-fractie hebben vragen bij het nut van de bereikbaarheidsindicator. Klopt het dat hierbij reistijd
                  centraal staat? Hoe verhoudt deze indicator zich tot de keuze voor verschillende streefwaarden voor de reistijd op snelwegen
                  en stedelijke ringwegen? Volgens deze leden is er in feite sprake van een mobiliteitsindicator, omdat snel reizen centraal
                  staat en niet waarom gereisd wordt. Deelt de minister de mening dat voor de bereikbaarheid de nabijheid van bestemmingen veel
                  bepalender is dan de reissnelheid? En zou daarom juist in de steden, vanuit het oogpunt van bereikbaarheid en economische
                  ontwikkeling, niet veel meer de nadruk moeten liggen op verdichting?
               </text:p>
      <text:p text:style-name="algemeen">Verder vragen de leden van de ChristenUnie-fractie of het verstandig is vooral te streven naar multimodale locaties. Klopt
                  het dat in de praktijk multimodale werklocaties vooral per auto worden bezocht en minder met het openbaar vervoer? En is het
                  waar dat ontwikkeling van dergelijke locaties in de stadsrand, in combinatie met nieuwe woonlocaties op iets grotere afstand
                  van de stad, juist tot een extra belasting van het wegennet leidt?
               </text:p>
      <text:p text:style-name="algemeen">Deze leden pleiten er om deze reden voor om door te gaan met een vorm van locatiebeleid, bijvoorbeeld door de functies met
                  veel bezoekers, zoals kantoren, zoveel mogelijk te realiseren in de nabijheid van stations. Ook missen de leden van de ChristenUnie-fractie
                  een prikkel om woningen vooral in de nabijheid van openbaar vervoerlocaties te ontwikkelen. Deze leden zouden graag het denken
                  zoals in het project Stedenbaan ook uitgewerkt zien voor de Noordvleugel van de Randstad. Zij vragen om dit op te nemen in
                  de structuurvisie SMASH. Het Rijk blijft de verantwoordelijkheid houden voor kwaliteit van de treindiensten in de concessie
                  voor het hoofdrailnet. De leden van de ChristenUnie vragen hoe dit wordt gekoppeld aan ruimtelijke programma’s.
               </text:p>
      <text:p text:style-name="algemeen">Een focus op multimodaliteit zou overigens volgens de leden van de ChristenUnie-fractie pleiten voor een grotere Rijksbetrokkenheid
                  bij stationsgebieden. Waarom is hiervoor niet gekozen? En wat zijn de flankerende maatregelen om multimodale ontwikkelingsprojecten
                  te bevorderen? Welk budget heeft de minister beschikbaar om multimodale knooppunten echt te stimuleren en bestaande P&amp;R locaties
                  op te waarderen? Wanneer is dit gerealiseerd?
               </text:p>
      <text:p text:style-name="algemeen">De focus in de SVIR ligt voor de mobiliteit op verbreding van de hoofdinfrastructuur. De leden van de ChristenUnie-fractie
                  missen een integrale netwerkbenadering en vragen wat de gevolgen zijn van de SVIR voor regionale en lokale netwerken, met
                  name in de steden.
               </text:p>
      <text:p text:style-name="algemeen">Met betrekking tot het openbaar vervoer vinden de leden van de ChristenUnie-fractie de uitwerking van de plaats van het regionale
                  openbaar vervoer in de SVIR zwak. Wat is concreet de ambitie van de minister voor het regionale openbaar vervoer? Op pagina
                  41 wordt de OESO geciteerd met betrekking tot het belang van investeringen in weginfrastructuur, maar wat doet de minister
                  met de veel nadrukkelijker oproep van de OESO om juist te investeren in het openbaar vervoer?
               </text:p>
      <text:p text:style-name="algemeen">Kan de minister aangeven hoe de motie Cramer c.s. is uitgewerkt, waarin wordt gevraagd om vóór de zomer van 2010 samen met
                  de decentrale overheden een visie te ontwikkelen op de verdere doorontwikkeling van het regionale openbaar vervoer in de stedelijke
                  netwerken tot Olympisch niveau (Kamerstuk 31 700 XII, nr. 35).
               </text:p>
      <text:p text:style-name="algemeen">In de SVIR staat dat er budget voor provinciaal en regionaal verkeer en vervoer bij de provincies en gemeenten komt te liggen.
                  Kan de minister aangeven welke budgetten zullen verschuiven naar de decentrale overheden en om hoeveel geld dit gaat?
               </text:p>
      <text:p text:style-name="algemeen">De leden van de ChristenUnie-fractie onderstrepen de stelling in de SVIR dat naast capaciteitsuitbreiding ook de vraag naar
                  mobiliteit beïnvloed dient te worden. Deze leden betreuren het echter dat de meest effectieve maatregelen die hiervoor kunnen
                  ingezet, zoals gerichte en innovatieve vormen van beprijzing, niet worden genoemd in deze structuurvisie die nota bene vooruit
                  kijkt tot 2040.
               </text:p>
      <text:p text:style-name="algemeen">De Europese Roadmap Climate en het Witboek Transport gaan uit van zestig procent minder uitstoot van broeikasgas in 2050 ten
                  opzichte van 1990. Kan de minister aangeven hoe dit doel met de SVIR wordt bereikt? Klopt het dat inmiddels de filekosten
                  per jaar lager zijn dan de milieukosten en dat dit verschil de komende jaren groter wordt? De leden van de ChristenUnie-fractie
                  vragen daarom waarom de benodigde klimaat- en energietransitie geen onderdeel is van de SVIR en de klimaateffecten zelfs niet
                  zijn onderzocht. Deze leden vragen om naast de bereikbaarheidsindicator ook een klimaattoets van de SVIR te maken.
               </text:p>
      <text:p text:style-name="algemeen">Deze leden vragen een onderbouwing van de prognose van vijftig procent groei van personen en goederenkilometers tot 2030,
                  aangezien in het Witboek Transport van de Europese Commissie tot 2050 een mobiliteitsgroei van 45 procent verondersteld is.
                  Klopt het dat de laatste tien jaar de personenkilometers over de weg nauwelijks zijn gegroeid? Is er wel rekening gehouden
                  met de afvlakkende bevolkingsgroei? Zo ja, betekent de prognose dus dat iedereen ineens veel meer kilometers per persoon gaat
                  maken? Ook vragen deze leden wat de gevolgen zijn voor de vraag naar hernieuwbare energiebronnen als de groeiprognoses uit
                  de SVIR uitkomen en of dit wel haalbaar is? Wat zijn de risico’s om een investeringsprogramma op zo een grote groei te baseren?
               </text:p>
      <text:p text:style-name="algemeen">De SVIR spreekt herhaaldelijk over het faciliteren van mobiliteitsgroei. Groei hangt echter ook samen met ruimtelijke keuzes.
                  Het is geen autonoom verschijnsel. De keuze om bijvoorbeeld het bundelingbeleid los te laten is direct van invloed op de groei
                  van de mobiliteit. Dit is niet faciliteren, maar stimuleren van de groei van de mobiliteit. De leden van de ChristenUnie-fractie
                  vinden daarom dat in de SVIR oorzaak en gevolg te veel door elkaar heen lopen. Deze leden vragen daarom een analyse van de
                  invloed van de keuzes die gemaakt worden in de SVIR en van alternatieve scenario’s van de ruimtelijke ontwikkeling, op de
                  groei van de mobiliteit
               </text:p>
      <text:p text:style-name="algemeen">De leden van de ChristenUnie-fractie vragen wat de juridische consequenties zijn op punten waar Rijksbeleid wordt beëindigd,
                  terwijl provincies en gemeenten nog bezig zijn het oude Rijksbeleid voor bijvoorbeeld Rijksbufferzones, de Ecologische Hoofdstructuur
                  of Nationale Landschappen te effectueren.
               </text:p>
      <text:p text:style-name="algemeen">De leden van de ChristenUnie-fractie vragen om een reactie op de opmerking van de Unie van Waterschappen dat inzicht in de
                  gevolgen van lokale en regionale maatregelen uit de SVIR op regionale watersystemen ontbreekt. Worden deze in de gebiedsagenda’s
                  in beeld gebracht? Ook missen deze leden een analyse van de doorwerking van de bezuinigingen op natuur voor het watersysteem.
                  Is de minister bereid de gevolgen van de herijkte Ecologische Hoofdstructuur voor het watersysteem door te rekenen en in de
                  monitoring van de Ecologische Hoofdstructuur ook voortgang en doelbereik van de wateropgaven te betrekken? Verder vragen deze
                  leden een expliciete verwijzing naar de Rijksverantwoordelijkheden voor de Europese Kaderrichtlijn Water op te nemen.
               </text:p>
      <text:p text:style-name="algemeen">De leden van de ChristenUnie-fractie vragen tevens waarom het concept van de lagenbenadering, waarbij een relatie wordt gelegd
                  tussen ruimtegebruik en de fysiek ondergrondlagen, geen onderdeel is van het afwegingskader in de SVIR. Deze leden geven de
                  minister in overweging om de klimaatbestendigheid van het landelijk gebied toe te voegen aan de formulering van nationaal
                  belang 9. Ook zou er wat betreft deze leden een relatie kunnen worden gelegd tussen Rijksdoel 1 (Versterken van de ruimtelijk-economische
                  structuur van Nederland) en nationaal belang 9 (Ruimte voor waterveiligheid, een duurzame zoetwatervoorziening en klimaatbestendige
                  stedelijke (her) ontwikkeling), water is immers ook een economische topsector. Ten slotte vragen deze leden of de minister
                  de Kamer kan voorzien van haar reactie op concrete tekstvoorstellen, die zijn opgenomen in de zienswijze die de Unie van Watershappen
                  heeft geuit op de SVIR.
               </text:p>
      <text:p text:style-name="algemeen">Hoewel fietsbeleid in de eerste plaats een decentrale verantwoordelijkheid is, zijn de leden van de ChristenUnie-fractie wel
                  van mening dat het Rijk landelijke groeicijfers moet blijven hanteren. Hierdoor is er een duidelijk doel waar de regio’s naar
                  toe kunnen werken. Bovendien is stimuleren van het fietsverkeer ook een Rijksbelang, omdat het bijdraagt aan de bestrijding
                  van de congestie op het wegennet. Tenslotte ligt er ook een Rijkstaak in het voorzien van goede aansluitingen tussen fiets
                  en het landelijke Openbaar vervoernetwerk.
               </text:p>
      <text:p text:style-name="algemeen">Met de uitwerking van de SVIR wordt een groot deel van het ruimtelijk beleid gedecentraliseerd. De leden van de ChristenUnie-fractie
                  vragen op welke wijze de minister dit proces gaat monitoren en evalueren.
               </text:p>
      <text:p text:style-name="tussenkop"><text:span text:style-name="tussenkop_vet">Vragen en opmerkingen van de leden van de fractie van de SGP</text:span></text:p>
      <text:p text:style-name="algemeen">De leden van de SGP-fractie hebben met belangstelling kennisgenomen van de SVIR.</text:p>
      <text:p text:style-name="algemeen">De leden van de SGP-fractie constateren op pagina 9 van de SVIR dat het Rijk ervoor kiest om de groei van het goederenvervoer
                  zoveel mogelijk via binnenvaart en spoor op te vangen. Welke beleidsmiddelen gaat de minister hiervoor gebruiken en hoeveel
                  budgetruimte is hiervoor beschikbaar?
               </text:p>
      <text:p text:style-name="algemeen">Naar de mening van de leden van de SGP-fractie geeft de SVIR geen of onvoldoende inzicht in de meerjarenbegroting en bestedingen
                  van middelen. Welke gevolgen hebben de keuzes in de SVIR in financiële zin voor het MIRT ten opzichte van de Nota Mobiliteit?
               </text:p>
      <text:p text:style-name="algemeen">De leden van de SGP-fractie vragen of op grond van de SVIR nog steeds kan worden vastgehouden aan het inlopen van het achterstallig
                  onderhoud aan vaarwegen in 2016.
               </text:p>
      <text:p text:style-name="algemeen">Indien gekozen wordt voor het leggen van prioriteit bij het uitvoeren van onderhoud bij de belangrijkste achterlandverbindingen,
                  hoe wordt dan voorkomen dat kleinere vaarwegen verloederen? Daarnaast vragen deze leden wat het decentraal beheer van <text:span text:style-name="cur">River Information Services</text:span> in de praktijk betekent.
               </text:p>
      <text:p text:style-name="algemeen">De leden van de SGP-fractie vragen waarom, nu de staatssecretaris van Economische Zaken, Landbouw en Innovatie heeft besloten
                  tot een herziening van een aantal criteria met betrekking tot Natura 2000, niet tevens is onderzocht of het mogelijk is vaargeulen
                  (IJsselmeer, Westerschelde) van Natura 2000 uit te sluiten, omdat de natuurwaarden zich immers in de randen bevinden.
               </text:p>
      <text:p text:style-name="algemeen">De leden van de SGP-fractie vragen tot slot waarom de SVIR geen grote prioriteit meer geeft aan het stimuleren van innovaties
                  in de binnenvaart.
               </text:p>
      <text:h text:outline-level="2" text:style-name="divisiekop1">II. REACTIE VAN DE MINISTER
               </text:h>
      <text:p text:style-name="algemeen">In de beantwoording wordt gesproken over het Besluit algemene regels ruimtelijke ordening (Barro). In eerdere correspondentie
                  werd dit ook aangeduid als de AMvB Ruimte. Aangezien het Barro de juiste juridische term is, wordt die hier consequent doorgevoerd.
               </text:p>
      <text:p text:style-name="tussenkop"><text:span text:style-name="tussenkop_vet">VVD</text:span></text:p>
      <text:p text:style-name="alineagroep">1</text:p>
      <text:p text:style-name="alineagroep.end">
                     <text:span text:style-name="cur">Welke relatie bestaat er tussen de Woonvisie en de ontwerp SVIR?</text:span>
                     
                  </text:p>
      <text:p text:style-name="algemeen">De ontwerp SVIR is de kapstok voor ander beleid met ruimtelijke aspecten. Daarmee is de ontwerp SVIR leidend daar waar het
                  de ruimtelijke aspecten van het woonbeleidbetreft.
               </text:p>
      <text:p text:style-name="alineagroep">2</text:p>
      <text:p text:style-name="alineagroep.end">
                     <text:span text:style-name="cur">Is de minister bereid gemeenten in de voorbereidingsfase van de bestemmingsplanprocedure te ondersteunen en hen te ondersteunen
                        bij het gebruik van de ladder voor duurzame verstedelijking? Zo ja, hoe ziet die ondersteuning er uit?</text:span>
                     
                  </text:p>
      <text:p text:style-name="algemeen">Als daarom wordt gevraagd door gemeenten zal het Rijk in de voorbereidingsfase van de bestemmingsplanprocedure haar nationale
                  belangen, waaronder de ladder voor duurzame verstedelijking, toelichten en, indien nodig, daarover advies geven.
               </text:p>
      <text:p text:style-name="alineagroep">3</text:p>
      <text:p text:style-name="alineagroep.end">
                     <text:span text:style-name="cur">Gemeenten verwachten dat de voortgaande ontwikkeling van de kosten en baten van de ruimtelijke ordening zal leiden tot een
                        situatie waarin de gemeente niet meer kan sturen op maatschappelijke ontwikkelingen. Deelt de minister deze zorg?</text:span>
                     
                  </text:p>
      <text:p text:style-name="algemeen">Teruglopende opbrengsten van grondexploitaties, maken dat de investeringskracht van gemeenten afneemt. Die ontwikkeling zie
                  ik. Echter, gemeenten beschikken ook over andere dan financiële sturingsmogelijkheden om gewenste ontwikkelingen te bevorderen
                  en onwenselijke ontwikkelingen tegen te gaan.
               </text:p>
      <text:p text:style-name="alineagroep">4</text:p>
      <text:p text:style-name="alineagroep.end">
                     <text:span text:style-name="cur">Hoe gaat de minister er voor zorg dragen dat de betaalbaarheid van de ruimtelijke ordening niet in het geding komt?</text:span>
                     
                  </text:p>
      <text:p text:style-name="algemeen">Als verantwoordelijke voor het systeem van ruimtelijke ordening, zie ik het als mijn taak andere partijen (naast decentrale
                  overheden) bij te staan met het ontwikkelen van alternatieve manieren van financiering, nieuwe verdienmodellen en nieuwe allianties.
                  Ook bekijk ik welke procedures versneld en vereenvoudigd kunnen worden, waardoor de proceskosten kunnen dalen. Verder onderzoek
                  ik de mogelijkheden van stedelijke herverkaveling. Langs deze weg kunnen private partijen gemakkelijker zelfstandige kleinschalige
                  locaties ontwikkelen, zonder dat het gehele gebied in één hand c.q. één grondexploitatie hoeft te worden gebracht.
               </text:p>
      <text:p text:style-name="alineagroep">5</text:p>
      <text:p text:style-name="alineagroep.end">
                     <text:span text:style-name="cur">Het risico bestaat dat provincies en gemeenten een kop zetten op regels die het Rijk juist schrapt. Is de minister voornemens
                        om de kans dat dit risico zich voordoet te verkleinen?</text:span>
                     
                  </text:p>
      <text:p text:style-name="algemeen">In de Bestuursafspraken 2011 – 2015 heb ik met provincies en gemeenten afgesproken dat zij de lijn van minder regels doorzetten.
                  Het blijft natuurlijk een afweging van provincies en gemeenten hoeveel regels zij stellen. Ik vertrouw erop dat provincies
                  en gemeenten elkaar hier scherp op zullen houden.
               </text:p>
      <text:p text:style-name="alineagroep">6</text:p>
      <text:p text:style-name="alineagroep.end">
                     <text:span text:style-name="cur">Zo ja, welke instrumenten wil de minister daarvoor inzetten?</text:span>
                     
                  </text:p>
      <text:p text:style-name="algemeen">In de Bestuursafspraken 2011 – 2015 heb ik met provincies en gemeenten afgesproken dat zij de lijn van minder regels doorzetten.
                  Het blijft natuurlijk een afweging van provincies en gemeenten hoeveel regels zij stellen. Ik vertrouw erop dat provincies
                  en gemeenten elkaar hier scherp op zullen houden.
               </text:p>
      <text:p text:style-name="alineagroep">7</text:p>
      <text:p text:style-name="alineagroep.end">
                     <text:span text:style-name="cur">De leden van de VVD-fractie zetten in op het realiseren van flexibele bestemmingen. De leden van de VVD-fractie vragen of
                        de minister de mening deelt dat voorkomen dient te worden dat gemeenten gedetailleerde bestemmingsplannen opstellen.</text:span>
                     
                  </text:p>
      <text:p text:style-name="algemeen">De huidige wetgeving staat niet in de weg dat gemeenten bij bestemmingsplannen voorzien in ruime planologische mogelijkheden
                  en flexibiliteit. In de praktijk vormen de risico’s op planschade en de behoefte aan rechtszekerheid echter wel belemmeringen
                  voor gemeenten om al te ruime planologische gebruiksmogelijkheden te bieden.
               </text:p>
      <text:p text:style-name="alineagroep">8</text:p>
      <text:p text:style-name="alineagroep.end">
                     <text:span text:style-name="cur">Welk sturingsinstrument gaat de minister hiervoor inzetten?</text:span>
                     
                  </text:p>
      <text:p text:style-name="algemeen">In aanvulling op het antwoord op vraag 7 streeft het Rijk er naar om de mogelijkheden te vereenvoudigen om met de omgevingsvergunning
                  afwijkingen van bestemmingsplannen toe te staan.
               </text:p>
      <text:p text:style-name="alineagroep">9</text:p>
      <text:p text:style-name="alineagroep.end">
                     <text:span text:style-name="cur">Veel gemeenten zijn actief in de grondexploitatie als grondbezitter. De leden van de VVD-fractie vinden dit ongewenst en vinden
                        dat gemeenten als marktmeester op moeten treden. Welke visie heeft de minister hierop?</text:span>
                     
                  </text:p>
      <text:p text:style-name="algemeen">Gemeenten zijn primair verantwoordelijk voor locatieontwikkeling en het te voeren grondbeleid inclusief de bijbehorende risico’s.
                  Het is dus ook aan gemeenten om te kiezen tussen actief of faciliterend grondbeleid en de risico’s van deze keuze te dragen.
                  Wel dienen gemeenten hierin een weloverwogen keuze te maken met inbegrip van risico’s die ontstaan door actief grondbeleid.
               </text:p>
      <text:p text:style-name="alineagroep">10</text:p>
      <text:p text:style-name="alineagroep.end">
                     <text:span text:style-name="cur">De leden van de VVD-fractie constateren dat Schiphol als nationaal belang is benoemd in de SVIR. De besluitvorming over het
                        bestemmingsplan vindt echter in de gemeente Haarlemmermeer plaats. De leden van de VVD-fractie vragen of dergelijke beslissingen
                        op dit niveau thuishoren. Elke burger van Nederland heeft hier immers belang bij. Deze leden vragen of de minister deze gedachtegang
                        deelt.</text:span>
                     
                  </text:p>
      <text:p text:style-name="algemeen">Het opstellen van bestemmingsplannen is een verantwoordelijkheid van de gemeente. Dit past bij het uitgangspunt dat de besluitvorming
                  over de ruimtelijke ordening zo dicht mogelijk bij de burger hoort te liggen. Echter, er zijn opgaven die gelet op de hoeveelheid
                  nationale belangen, om een rijksbetrokkenheid vragen, zoals de ontwikkeling van de regio Amsterdam-Schiphol-Haarlemmermeer.
                  Om deze nationale belangen te borgen en af te wegen stelt het Rijk voor deze regio de Structuurvisie Metropoolregio Amsterdam-
                  Schiphol – Haarlemmermeer (SMASH) op, inclusief een AMvB Luchthavenindelingbesluit. Deze AMvB wordt het juridisch kader met
                  heldere regels waaraan medeoverheden zich moeten houden. Het Rijk waarborgt op deze manier de nationale belangen en zorgt
                  ervoor dat de betrokken gemeenten daarmee rekening houden in hun bestemmingsplannen.
               </text:p>
      <text:p text:style-name="alineagroep">11</text:p>
      <text:p text:style-name="alineagroep.end">
                     <text:span text:style-name="cur">Zo ja, hoe zou het besluitvormingsproces rondom ruimtelijke vraagstukken er volgens de minister uit moeten zien?</text:span>
                     
                  </text:p>
      <text:p text:style-name="algemeen">De Wro geeft het Rijk op dit moment de mogelijkheid via structuurvisies haar beleid kenbaar te maken en dit via AMvB’s te
                  laten doorwerken. Het programma Eenvoudig Beter verkent de mogelijkheden om dit proces te versnellen zonder afbreuk te doen
                  aan de zorgvuldigheid van de belangenafweging en besluitvorming.
               </text:p>
      <text:p text:style-name="alineagroep">12</text:p>
      <text:p text:style-name="alineagroep.end">
                     <text:span text:style-name="cur">In hoeverre wordt in de SVIR rekening gehouden met een meerlaagse benadering betreffende waterveiligheid, waarin een meer
                        risicogestuurde benadering wordt gevolgd inzake overstromingskansen?</text:span>
                     
                  </text:p>
      <text:p text:style-name="algemeen">In de ontwerp SVIR is meerlaagse veiligheid met preventie als primaire pijler, conform het Nationaal Waterplan, een uitgangspunt
                  voor waterveiligheid. Dit zal verder worden uitgewerkt binnen het Deltaprogramma.
               </text:p>
      <text:p text:style-name="alineagroep">Vraag 13:</text:p>
      <text:p text:style-name="alineagroep.end">
                     <text:span text:style-name="cur">In het Deltaprogramma is een onderscheid gemaakt tussen opgaven en ambities. In hoeverre is dit onderscheid met betrekking
                        tot waterveiligheid meegewogen in de SVIR, teneinde een consistent beleid neer te zetten?</text:span>
                     
                  </text:p>
      <text:p text:style-name="algemeen">In de ontwerp SVIR is rekening gehouden met zowel ambities als opgaven met het oog op een consistent beleid. Daarmee wordt
                  gestimuleerd dat de maatregelen die genomen worden no regret maatregelen zijn.
               </text:p>
      <text:p text:style-name="tussenkop"><text:span text:style-name="tussenkop_vet">PVDA</text:span></text:p>
      <text:p text:style-name="alineagroep">14</text:p>
      <text:p text:style-name="alineagroep.end">
                     <text:span text:style-name="cur">De leden van de PvdA zouden graag vasthouden aan de verstedelijkings- en verdichtingsambities van voorgaande kabinetten. Deze
                        leden zouden graag zien dat een maatschappelijke kosten-batenanalyse wordt uitgevoerd op deze keuze van het kabinet.</text:span>
                     
                  </text:p>
      <text:p text:style-name="algemeen">Toenemende regionale verschillen vragen om regionaal maatwerk. Provincies en samenwerkende gemeenten kunnen dit maatwerk beter
                  leveren dan het Rijk. Daarom laat ik het verstedelijkingsbeleid over aan provincies en gemeenten. Wel geldt als procesvereiste
                  de ladder voor duurzame verstedelijking, ter bevordering van zorgvuldig ruimtegebruik. Alleen in de regio’s Amsterdam en Rotterdam
                  blijf ik betrokken bij de verstedelijkingsafspraken. Op deze algemene keuze een MKBA uitvoeren acht ik niet zinvol. Een MKBA
                  kan worden uitgevoerd als er een regionale studie wordt uitgevoerd.
               </text:p>
      <text:p text:style-name="alineagroep">15</text:p>
      <text:p text:style-name="alineagroep.end">
                     <text:span text:style-name="cur">Onduidelijk is of nu alle eerdere ruimtelijke beslissingen uit eerdere planologische kernbeslissingen zijn opgenomen in de
                        SVIR en het Barro. Zo niet, welke planologische kernbeslissingen zijn precies verlaten? Hoe zit dit met de eerdere structuurvisies,
                        zoals Randstad 2040?</text:span>
                     
                  </text:p>
      <text:p text:style-name="algemeen">In paragraaf 5.1 van de ontwerp SVIR is aangegeven welke rijksbeleid geheel is vervangen door de ontwerp SVIR, van welke rijksbeleid
                  alleen de ruimtelijke doelen en uitspraken zijn vervangen en welke rijksbeleid in hun huidige vorm blijven bestaan. Het Barro
                  bevat de vertaling van het beleid uit de ontwerp SVIR die het Rijk juridische wil borgen. Het in het Staatsblad gepubliceerde
                  Barro (22 augustus, nr. 391) bevat de onderwerpen: Project Mainportontwikkeling Rotterdam, militaire terreinen en -objecten,
                  de Wadden, de kust, de grote rivieren en de Werelderfgoederen. In de ontwerpwijziging van het Barro worden de volgende onderwerpen
                  toegevoegd: reserveringen uitbreidingen weg en spoor, veiligheid vaarwegen, reserveringen voor buisleidingen, het netwerk
                  voor elektriciteitsvoorziening, de buitendijkse uitbreidingsruimte in het IJsselmeer, bescherming van de (overige) primaire
                  waterkeringen en de Ecologische Hoofdstructuur (EHS).
               </text:p>
      <text:p text:style-name="algemeen">De regels voor de EHS zijn in het licht van de in het regeerakkoord aangekondigde decentralisatie van het natuurbeleid herzien
                  en vereenvoudigd.
               </text:p>
      <text:p text:style-name="alineagroep">16</text:p>
      <text:p text:style-name="alineagroep.end">
                     <text:span text:style-name="cur">Is het niet mogelijk het ruimtelijk beleid voor burgers tastbaar te maken door op een digitaal kaartbeeld inzichtelijk aan
                        te geven, net als bij de wettenbank, wat het actuele ruimtelijke beleid is en dit op een voor de burger hanteerbare wijze
                        te presenteren. Zowel nationaal, provinciaal als gemeentelijk beleid.</text:span>
                     
                  </text:p>
      <text:p text:style-name="algemeen">Ik streef er naar de definitieve SVIR medio januari 2012 zowel analoog als digitaal beschikbaar te hebben. Sinds de Wet ruimtelijke
                  ordening zijn overheden verplicht hun ruimtelijke plannen digitaal beschikbaar te maken via de website www.ruimtelijkeplannen.nl.
                  In 2013 moeten alle verouderde bestemmingsplannen zijn geactualiseerd. Uitzondering hierop vormen tracébesluiten.
               </text:p>
      <text:p text:style-name="alineagroep">17</text:p>
      <text:p text:style-name="alineagroep.end">
                     <text:span text:style-name="cur">Fractie mist elke ambitie als het gaat om behoud en bescherming van drinkwaterwinning. Waarom is hiervoor geen ambitie opgenomen?</text:span>
                     
                  </text:p>
      <text:p text:style-name="algemeen">Ik zie geen noodzaak tot het opnemen van drinkwater als nationaal belang. Op dit moment wordt dit prima behartigd door de
                  drinkwaterbedrijven en decentrale overheden. In de definitieve SVIR zal ik wel de rol van zoetwater verduidelijken als het
                  gaat om drinkwater (en industriewater). Daarnaast zal ik in de Rijksstructuurvisie Ondergrond onderzoeken of drinkwaterwinning
                  uit de ondergrond van nationaal belang is en welke consequenties dat heeft voor bovengrondse functies.
               </text:p>
      <text:p text:style-name="alineagroep">18</text:p>
      <text:p text:style-name="alineagroep.end">
                     <text:span text:style-name="cur">Fractie mist een visie op gezondheid in relatie tot ruimtelijke ordening. Welke afstand zouden bepaalde bestemmingen moeten
                        hebben tot kwetsbare bestemmingen? (o.a. scholen in de buurt van snelwegen, effecten van zoönosen uit de intensieve veehouderij
                        en nieuwe opgaven)</text:span>
                     
                  </text:p>
      <text:p text:style-name="algemeen">De normen in de milieuwetgeving beschermen de gezondheid van mensen, dieren en planten. Het streven is om overschrijding van
                  gezondheidsnormen zoveel mogelijk te voorkomen. Deze normen worden op verschillende plaatsen geregeld:
               </text:p>
      <text:list text:style-name="list-style-2">
        <text:list-item>
          <text:p text:style-name="list.start">Bij rijksinfrastructurele projecten in dichtbevolkte gebieden is een Gezondheids-EffectScreening (GES) verplicht;
                     </text:p>
        </text:list-item>
        <text:list-item>
          <text:p text:style-name="list.cont">Het programma Nationale Aanpak Milieu &amp; Gezondheid (2008–2012) bevat o.a. het speerpunt Gezond ontwerp en inrichten van de
                        fysieke leefomgeving;
                     </text:p>
        </text:list-item>
        <text:list-item>
          <text:p text:style-name="list.end">Voor een aantal ruimtelijke activiteiten moet een plan- of projectMER worden uitgevoerd waarbij de milieueffecten worden afgewogen.
                     </text:p>
        </text:list-item>
      </text:list>
      <text:p text:style-name="alineagroep">19</text:p>
      <text:p text:style-name="alineagroep.end">
                     <text:span text:style-name="cur">Fractie vraagt aandacht voor de opgaven op het gebied van herstructurering van kantoren en woningen, die op de verkeerde plek
                        staan. Fractie ziet hierin nog steeds een verantwoordelijkheid voor de Rijksoverheid, mede vanwege grote financiële opgave
                        en rol die fiscaal beleid hierin kan spelen.</text:span>
                     
                  </text:p>
      <text:p text:style-name="algemeen">Herstructurering van kantoren is een verantwoordelijkheid van marktpartijen, waarbij gemeenten een belangrijke faciliterende
                  en stimulerende rol kunnen spelen. In april 2011 bent u geïnformeerd dat de fiscale mogelijkheden om kantorenleegstand aan
                  te pakken beperkt zijn. Daarnaast is in de brief van 11 oktober jl. van de minister van BZK (33 000 XII, nr. 3) beschreven hoe het Rijk de herstructurering van kantoren een impuls wil geven. Daarnaast ondersteunt het Rijk de transformatie
                  van kantoren via de recente herziening van het Bouwbesluit en het voornemen om voor tijdelijke bestemmingen de vrijstellingstermijn
                  van het bestemmingsplan op te rekken van 5 naar 10 jaar. Ook stimuleert de ladder voor duurzame verstedelijking het herstructureren
                  van bestaande locaties.
               </text:p>
      <text:p text:style-name="alineagroep">20</text:p>
      <text:p text:style-name="alineagroep.end">
                     <text:span text:style-name="cur">Welke verbinding is er met het beleid, zoals vastgelegd in de woonvisie van het kabinet?</text:span>
                     
                  </text:p>
      <text:p text:style-name="algemeen">De ontwerp SVIR is de kapstok voor ander beleid met ruimtelijke aspecten. Daarmee is de ontwerp SVIR leidend daar waar het
                  de ruimtelijke aspecten van het woonbeleid betreft.
               </text:p>
      <text:p text:style-name="alineagroep">21</text:p>
      <text:p text:style-name="alineagroep.end">
                     <text:span text:style-name="cur">Op basis van de criteria voor de afweging van een rijksrol komt de fractie tot andere prioriteiten dan het kabinet. Dit betreft
                        internationale biodiversiteitstrategie, beschermen van zachte waarden als cultuurhistorie, strategie voor duurzame energie.</text:span>
                     
                  </text:p>
      <text:p text:style-name="algemeen">Met de criteria die ik hanteer voor een rijksrol, blijf ik betrokken bij de internationale biodiversiteitsstrategie (belang
                  11), werelderfgoed (belang 10) en ruimte voor duurzame energie (belang 2).
               </text:p>
      <text:p text:style-name="alineagroep">22</text:p>
      <text:p text:style-name="alineagroep.end">
                     <text:span text:style-name="cur">Het is de leden van de PvdA-fractie niet helemaal duidelijk waarom bepaalde gebieden nu juist weer wel als nationale doelstelling
                        worden aangemerkt zoals Schiphol en Rotterdam-Zuid. Waarom valt dat niet onder «decentraal wat kan»?</text:span>
                     
                  </text:p>
      <text:p text:style-name="algemeen">De in de ontwerp SVIR benoemde lijst van projecten is niet limitatief bedoeld, maar indicatief. Het Rijk is enkel betrokken
                  bij gebiedsontwikkelingen indien er nationale belangen spelen die vragen om een integrale afweging waarbij het Rijk betrokken
                  is.
               </text:p>
      <text:p text:style-name="alineagroep">23</text:p>
      <text:p text:style-name="alineagroep.end">
                     <text:span text:style-name="cur">Naast de topregio’s, genoemd in het beleid van de minister van Economische Zaken, Landbouw en Innovatie (Randstad en Eindhoven)
                        worden in de SVIR ook andere regio’s opgenomen, zoals Twente. Hoe verhouden deze zich tot elkaar?</text:span>
                     
                  </text:p>
      <text:p text:style-name="algemeen">De topregio’s in de bedrijfslevenbrief zijn gelijk aan de stedelijke regio’s met een concentratie van topsectoren in de ontwerp
                  SVIR. In Twente bevindt zich een stedelijke regio met een concentratie van de topsector high tech systemen en materialen (nanotechnologie).
                  Vandaar dat deze conform de topsectorenaanpak wordt genoemd.
               </text:p>
      <text:p text:style-name="alineagroep">24</text:p>
      <text:p text:style-name="alineagroep.end">
                     <text:span text:style-name="cur">Wat betekent de keuze voor bereikbaarheid van topregio’s voor eerder voorgenomen investeringen in het kader van het MIRT?
                        Welke investeringen vinden geen doorgang?</text:span>
                     
                  </text:p>
      <text:p text:style-name="algemeen">Gelijktijdig met de ontwerp SVIR heb ik aan uw Kamer de brief Prioriteringen investeringen mobiliteit en water gestuurd (TK
                  32 500-A, nummer 83). Hierin heb ik investeringskeuzes opgenomen voor mobiliteit en water binnen het Infrastructuurfonds. Ook heb ik aangegeven
                  dat ik de lopende MIRT-programmering door zal zetten. Dit betekent dat er dus geen sprake is van het schrappen van voorgenomen
                  investeringen.
               </text:p>
      <text:p text:style-name="alineagroep">25</text:p>
      <text:p text:style-name="alineagroep.end">
                     <text:span text:style-name="cur">Waarom wordt voor windmolenprojecten niet, net als voor elektriciteitscentrales, nu al een ruimtelijke reservering gemaakt?</text:span>
                     
                  </text:p>
      <text:p text:style-name="algemeen">De ontwerp SVIR geeft enkel kansrijke gebieden voor windenergie aan. Binnen deze gebieden gaat het Rijk locaties waar windenergie
                  mogelijk is aanwijzen. Dit laatste gebeurt in de Rijksstructuurvisie «Windenergie op land». In deze Rijksstructuurvisie zal
                  ik ook afwegen of het eventueel nodig is om ruimtelijke reserveringen op te nemen voor toekomstige windmolenprojecten. Het
                  is vervolgens aan de markt om concreet tot ontwikkeling van deze locaties over te gaan
               </text:p>
      <text:p text:style-name="alineagroep">26</text:p>
      <text:p text:style-name="alineagroep.end">
                     <text:span text:style-name="cur">Wanneer zal deze structuurvisie windenergie er zijn?</text:span>
                     
                  </text:p>
      <text:p text:style-name="algemeen">Voorjaar 2012 zal de ontwerp Rijksstructuurvisie «Windenergie op land» gereed zijn.</text:p>
      <text:p text:style-name="alineagroep">27</text:p>
      <text:p text:style-name="alineagroep.end">
                     <text:span text:style-name="cur">Waarom is er voor gekozen het Barro niet van toepassing te verklaren op de Noordzee? Kan de minister deze keuze toelichten?</text:span>
                     
                  </text:p>
      <text:p text:style-name="algemeen">Zie antwoord op vraag 2 in de Reactie op het verslag van het schriftelijk overleg over de voorlegging van het Besluit algemene
                  regels ruimtelijke ordening, de voorhang van de ontwerpwijziging Besluit algemene regels ruimtelijke ordening en de inwerkingtreding
                  van het Besluit algemene regels ruimtelijke ordening.
               </text:p>
      <text:p text:style-name="alineagroep">28</text:p>
      <text:p text:style-name="alineagroep.end">
                     <text:span text:style-name="cur">Waarom zijn de ruimtelijke consequenties van de maatregelen die bedacht zijn om de normen ter verbetering van de luchtkwaliteit,
                        nitraatdepositie, waterkwaliteit, et cetera te halen, zoals verwoordt in het Nationaal Samenwerkingsprogramma Luchtkwaliteit
                        en de Programmatische Aanpak Stikstof niet opgenomen in de SVIR?</text:span>
                     
                  </text:p>
      <text:p text:style-name="algemeen">De maatregelen voor luchtkwaliteit opgenomen in het NSL bestaan voor het overgrote deel uit verkeersmaatregelen. Ze hebben
                  geen ruimtelijke consequenties die in de ontwerp SVIR moeten worden opgenomen. Voor het uitvoeren van de maatregelen uit het
                  NSL geldt een wettelijke uitvoeringsplicht. Ook voor de Programmatische Aanpak Stikstof geldt hetzelfde.
               </text:p>
      <text:p text:style-name="alineagroep">29</text:p>
      <text:p text:style-name="alineagroep.end">
                     <text:span text:style-name="cur">Zie 28, waarom niet opgenomen in het Barro?</text:span>
                     
                  </text:p>
      <text:p text:style-name="algemeen">Het Barro is een instrument dat het Rijk kan inzetten om ruimtelijke beleidskeuzes juridisch te borgen. Dit is hier niet aan
                  de orde.
               </text:p>
      <text:p text:style-name="alineagroep">30</text:p>
      <text:p text:style-name="alineagroep.end">
                     <text:span text:style-name="cur">Ambities tot modal shift lijken haast verloren gegaan.</text:span>
                     
                  </text:p>
      <text:p text:style-name="algemeen">In het regeerakkoord staat centraal dat mensen de vrije keuze hebben zich te verplaatsen. De ontwerp SVIR richt zich niet
                  op het aanmoedigen of ontmoedigen van het gebruik van één of enkele vervoersvormen, maar op het versterken en verbinden van
                  alle modaliteiten. Uiteindelijk kiezen burgers en bedrijven zelf van welke (combinaties van) vervoersvormen zij gebruik maken.
                  Het aanbieden van keuzemogelijkheden is overigens wel een expliciet doel van de SVIR.
               </text:p>
      <text:p text:style-name="alineagroep">31</text:p>
      <text:p text:style-name="alineagroep.end">
                     <text:span text:style-name="cur">Fractie mist ambities ten aanzien van multimodaliteit: het overstappen van auto op trein bijvoorbeeld, waarbij transferia
                        als nationale opgave zouden horen.</text:span>
                     
                  </text:p>
      <text:p text:style-name="algemeen">De ambities voor multimodaliteit heb ik vastgelegd in de ontwerp SVIR. Ik wil de samenhang van het mobiliteitsysteem vergroten
                  door modaliteiten beter met elkaar te verknopen. Het Rijk wil samen met decentrale overheden en marktpartijen sterke multimodale
                  knooppunten van de grond krijgen. Concreet betekent dit onder meer het opwaarderen van bestaande Park &amp; Ride (P&amp;R)voorzieningen.
                  Daarvoor wijs ik bijvoorbeeld op het Actieplan «Groei op het spoor» met als onderdeel een programma voor uitbreiding van P&amp;R
                  voorzieningen met 7500 tot 10 000 plaatsen waarvoor vanuit het Rijk € 30 miljoen beschikbaar is. Ook in de regionale pakketten
                  die in het kader van het programma Beter Benutten worden opgesteld, hebben regionale overheden de mogelijkheid om met gerichte
                  multimodale maatregelen te komen.
               </text:p>
      <text:p text:style-name="alineagroep">32</text:p>
      <text:p text:style-name="alineagroep.end">
                     <text:span text:style-name="cur">De leden van de PvdA-fractie missen een visie op grote infrastructurele vragen op spoorgebied, zoals de Hogesnelheidslijn-Oost
                        en de verbinding Utrecht-Breda.</text:span>
                     
                  </text:p>
      <text:p text:style-name="algemeen">Mijn ambitie ligt allereerst bij het beter benutten van het bestaande spoor. Zo ben ik voornemens «spoorboekloos rijden» (6
                  intercity’s en 6 sprinters per uur) in te voeren op de drukste corridors tussen de belangrijkste stedelijke regio’s in Nederland.
                  Met deze investeringen wordt een gemiddelde groei van 5 procent van het aantal reizigerskilometers per jaar op de Programma
                  Hoogfrequent Spoor (PHS)-corridors (tot 2020) mogelijk gemaakt. Uit de diverse studies die door mij zijn verricht naar een
                  mogelijke nieuwe spoorverbinding, is de conclusie getrokken dat de verbinding Breda-Utrecht maatschappelijk een zeer onrendabele
                  investering is. De kosten-baten-ratio bedraagt 0,05. Daarom wordt hier geen vervolg aangegeven; de verbinding wordt echter
                  niet onmogelijk gemaakt. Wat betreft de HSL-oost is een betere doorstroming van de ICE onderdeel van PHS. Met een betere benutting
                  van dit traject en maatregelen op de korte termijn kan zodoende deze verbinding voor meer reizigers aantrekkelijker worden.
                  Betere benutting is onderdeel van visie hoe kosteneffectief met infrastructuurvraagstukken wordt omgegaan. De kosten voor
                  een HSL-oost zijn van dien aard, dat een HSL-oost geen verantwoorde investering is; dit is gebaseerd op eerdere studies t.a.v.
                  HSL-oost ten behoeve van het tracébesluit en het ligt niet in de rede dat die conclusies nu te herzien.
               </text:p>
      <text:p text:style-name="alineagroep">33</text:p>
      <text:p text:style-name="alineagroep.end">
                     <text:span text:style-name="cur">Oplossingen voor de goederenverkeersknooppunten zijn niet genoemd.</text:span>
                     
                  </text:p>
      <text:p text:style-name="algemeen">Ik voel mij verantwoordelijk om samen met decentrale overheden en marktpartijen sterke multimodale knooppunten te stimuleren,
                  ook voor het goederenvervoer. In de definitieve SVIR zal ik in navolging van het advies van het Topteam Logistiek een kernnetwerk
                  goederenvervoer (verbindingen en knooppunten) opnemen, inclusief multimodale knooppunten.
               </text:p>
      <text:p text:style-name="alineagroep">34</text:p>
      <text:p text:style-name="alineagroep.end">
                     <text:span text:style-name="cur">Gebieden als Waterland, het Groene Hart, de Hollandse Waterlinie en Midden-Delfland zijn in de ogen van deze leden wel degelijk
                        van nationaal belang.</text:span>
                     
                  </text:p>
      <text:p text:style-name="algemeen">Provincies hebben de rol van gebiedsregisseur in het ruimtelijke domein en gaan over de afstemming tussen groen en verstedelijking.
                  Het beleid ten aanzien van landschap is niet langer een rijksverantwoordelijkheid. De Nieuwe Hollandse Waterlinie is vanwege
                  zijn plaats op de Voorlopige Lijst Werelderfgoed Nederland opgenomen in de SVIR bij Nationaal belang 10
               </text:p>
      <text:p text:style-name="alineagroep">35</text:p>
      <text:p text:style-name="alineagroep.end">
                     <text:span text:style-name="cur">Wat betekent de inperking van de Rijksverantwoordelijkheid voor het archeologisch erfgoed?</text:span>
                     
                  </text:p>
      <text:p text:style-name="algemeen">Er is geen sprake van inperking van de rijksverantwoordelijkheid voor het archeologisch erfgoed in de ontwerp SVIR. De generieke
                  zorg voor het archeologisch erfgoed door gemeenten blijft geborgd via het Besluit Ruimtelijke Ordening (Bro). UNESCO Werelderfgoedgebieden
                  worden geborgd via het Barro. Tenslotte zijn er specifieke archeologische sites, die zijn aangemerkt als Rijksmonument. Deze
                  worden beschermd via de Monumentenwet.
               </text:p>
      <text:p text:style-name="alineagroep">36</text:p>
      <text:p text:style-name="alineagroep.end">
                     <text:span text:style-name="cur">Er zou een landelijke richtlijn moeten gelden voor de molenbiotoop van historische molens.</text:span>
                     
                  </text:p>
      <text:p text:style-name="algemeen">Het overgrote deel van de historische molens is beschermd als Rijksmonument door de Monumentenwet. De bescherming van de molenbiotoop
                  wordt overgelaten aan de medeoverheden.
               </text:p>
      <text:p text:style-name="alineagroep">37</text:p>
      <text:p text:style-name="alineagroep.end">
                     <text:span text:style-name="cur">Fractie mist een samenhangende visie op natuur en landschap, die ingaat op waar welke natuurkwaliteiten worden nagestreefd
                        en welke keuzes er gemaakt worden om toch de laatste kostbare resten te beschermen.</text:span>
                     
                  </text:p>
      <text:p text:style-name="algemeen">De visie op natuur in de SVIR is gebaseerd op de verantwoordelijkheid voor het nakomen van internationale verplichtingen ten
                  aanzien van Natura 2000 en de Kaderrichtlijn Water. Het Rijk stelt kaders op hoofdlijnen. De exacte begrenzing, de invulling
                  in de vorm van de beoogde natuurkwaliteit en het beheer en het beleid ten aanzien van landschap vallen onder de verantwoordelijkheid
                  van de provincies.
               </text:p>
      <text:p text:style-name="alineagroep">38</text:p>
      <text:p text:style-name="alineagroep.end">
                     <text:span text:style-name="cur">Wat gebeurt er als die bij gebrek aan middelen allemaal kiezen voor toepassing van de goedkoopste vormen van beheer?</text:span>
                     
                  </text:p>
      <text:p text:style-name="algemeen">In het onderhandelingsakkoord decentralisatie natuur hebben Rijk en provincies afgesproken dat de beschikbare middelen gericht
                  worden ingezet op de realisatie van de internationale verplichtingen
               </text:p>
      <text:p text:style-name="alineagroep">39</text:p>
      <text:p text:style-name="alineagroep.end">
                     <text:span text:style-name="cur">Is het niet eenduidiger alle beschermingsregimes voor natuur onder te brengen in één natuurwet. Waarom is gekozen voor bescherming
                        van de Ecologische Hoofdstructuur middels het Besluit algemene regels ruimtelijke ordening en Natura 2000 via de Natuurbeschermingswet?</text:span>
                     
                  </text:p>
      <text:p text:style-name="algemeen">Het beschermingsregime voor de Ecologische Hoofdstructuur (EHS) is wezenlijk verschillend van het beschermingsregime voor
                  Natura 2000-gebieden. De ecologische hoofdstructuur wordt beschermd via het planologische regime. Daarvoor biedt de Wet ruimtelijke
                  ordening de nodige instrumenten, zodat een aparte wet niet nodig is. Voor Natura 2000-gebieden geldt een specifiek inhoudelijk
                  regime, dat wordt voorgeschreven door de Vogelrichtlijn en de Habitatrichtlijn, en dat los staat van het planologische beschermingsregime.
                  Dit Europese regime behelst de aanwijzing van gebieden, de verplichting om instandhoudingsmaatregelen en passende maatregelen
                  te treffen, en een vergunningplicht voor projecten met mogelijk significante gevolgen voor de natuurwaarden van dat gebied.
                  Voor dit specifieke regime is een aparte wet nodig.
               </text:p>
      <text:p text:style-name="alineagroep">40</text:p>
      <text:p text:style-name="alineagroep.end">
                     <text:span text:style-name="cur">Het groot maatschappelijk belang was in de eerdere versie van de AMvB beperkt tot gaswinning. Nu is daar oliewinning aan toegevoegd.
                        Kan de minister toelichten waar het hier over gaat?</text:span>
                     
                  </text:p>
      <text:p text:style-name="algemeen">In de eerdere versie was oliewinning ook al één van de onderwerpen van groot maatschappelijk belang. De bedoelde opsomming
                  in de Nota van Toelichting bij het Barro is niet limitatief.
               </text:p>
      <text:p text:style-name="alineagroep">41</text:p>
      <text:p text:style-name="alineagroep.end">
                     <text:span text:style-name="cur">De fractie wil vasthouden aan de ambitie om het natuurnetwerk als geheel alsnog te realiseren, al is het enkele jaren later.
                        Dit betekent dat de bruto Ecologische Hoofdstructuur, zoals die eerder op de kaart is gezet in de Nota Ruimte, wel een vorm
                        van ruimtelijke reservering nodig heeft om te voorkomen dat deze wordt volgebouwd en realisatie van de natuur op termijn onbetaalbaar
                        wordt. Deze leden vragen om een vorm van no regretbeleid voor die delen van de Ecologische Hoofdstructuur die niet op korte
                        termijn zullen worden gerealiseerd, inclusief de robuuste verbindingszones.</text:span>
                     
                  </text:p>
      <text:p text:style-name="algemeen">Het Rijk zet in op planologische duidelijkheid en realistische ambities gezien de beschikbare middelen. Dat betekent dat een
                  herijkte EHS wordt gerealiseerd, die kleiner is dan de oorspronkelijke ambitie. De Robuuste Verbindingen zijn met het Regeerakkoord
                  geschrapt. Het betekent ook een concrete begrenzing van de herijkte EHS door de provincies in 2012. Deze concrete begrenzing
                  moet een einde maken aan planologische schaduwwerking. Het kabinet acht het niet gewenst om vanuit het rijksbeleid extra ruimtelijke
                  reserveringen met bijbehorende planologische schaduwwerking op te nemen.
               </text:p>
      <text:p text:style-name="alineagroep">42</text:p>
      <text:p text:style-name="alineagroep.end">
                     <text:span text:style-name="cur">Wordt de Ecologische Hoofdstructuur nu al dan niet verplichtend opgenomen in de bestemmingsplannen?</text:span>
                     
                  </text:p>
      <text:p text:style-name="algemeen">In het ontwerpbesluit van het Barro is gekozen voor het model van medebewind. De provincies worden met dit Barro verplicht
                  om een verordening op te stellen waarin regels worden gesteld over de bescherming van de natuurwaarden, gericht op bestemmingsplannen.
                  Bestemmingsplannen moeten voldoen aan de regels die in de provinciale verordening worden gesteld.
               </text:p>
      <text:p text:style-name="alineagroep">43</text:p>
      <text:p text:style-name="alineagroep.end">
                     <text:span text:style-name="cur">Mag/moet elke provincie straks eigen spelregels opstellen of gaat er een eenduidig regime gelden?</text:span>
                     
                  </text:p>
      <text:p text:style-name="algemeen">De basis voor bescherming van de EHS is het kader zoals gesteld in het ontwerpbesluit van het Barro, het «nee, tenzij-regime».
                  Het is verder aan provincies om binnen dat kader een eigen invulling te geven aan de bescherming. Het is ook aan de provincies
                  of ze daarbij kiezen voor een gezamenlijk spelregelkader.
               </text:p>
      <text:p text:style-name="alineagroep">44</text:p>
      <text:p text:style-name="alineagroep.end">
                     <text:span text:style-name="cur">Het principe dat onrechtmatige bewoning van recreatiewoningen niet in de Ecologische Hoofdstructuur was toegestaan wordt losgelaten.
                        De leden van de PvdA fractie achten dit onwenselijk.</text:span>
                     
                  </text:p>
      <text:p text:style-name="algemeen">Onrechtmatige bewoning van recreatiewoningen is in principe nergens toegestaan. Het is primair aan gemeenten om op dit terrein
                  handhavend op te treden. Wel kan het College van Burgemeester en Wethouders (B&amp;W) van de betreffende gemeente een persoonsgebonden
                  (dus tijdelijke) vergunning verlenen voor onrechtmatige bewoning die vóór 1 november 2003 is begonnen. Ook kunnen B&amp;W desgewenst
                  een gedoogbeschikking afgeven. Het gaat hier dus niet om nieuwe gevallen, maar om de mogelijkheid tot (eindige) voortzetting
                  van al lang bestaande en feitelijk gedoogde bewoningssituaties waarvan de maatschappelijke gevolgen gering zullen zijn. Wanneer
                  bij bewoning van recreatiewoningen binnen de EHS sprake is van een nieuwe activiteit of handeling, dan zal daarop de toetsing
                  volgens het «nee, tenzij-regime» van toepassing zijn. Uit die toetsing zal blijken of de bewoning toegestaan is.
               </text:p>
      <text:p text:style-name="alineagroep">45</text:p>
      <text:p text:style-name="alineagroep.end">
                     <text:span text:style-name="cur">Op welke wijze gaat de minister voorkomen dat provincies bij het opstellen van de ambitiekaarten met natuurdoelen de minst
                        ambitieuze keuzes maken? Hoe zorgt de minister dat de minimale behouddoelstelling nog wel gehaald gaat worden?</text:span>
                     
                  </text:p>
      <text:p text:style-name="algemeen">In het onderhandelingsakkoord decentralisatie natuur hebben Rijk en provincies afgesproken dat de beschikbare middelen gericht
                  worden ingezet op de realisatie van de internationale verplichtingen
               </text:p>
      <text:p text:style-name="alineagroep">46</text:p>
      <text:p text:style-name="alineagroep.end">
                     <text:span text:style-name="cur">Wil de minister provincies verplichten de wezenlijke waarden, waaronder ook potentiële waarden, van natuurgebieden vast te
                        leggen?</text:span>
                     
                  </text:p>
      <text:p text:style-name="algemeen">Het Rijk vult het ontwerp Barro aan met een verplichting aan provincies om de wezenlijke kenmerken en waarden van de gebieden
                  binnen de herijkte EHS vast te leggen.
               </text:p>
      <text:p text:style-name="alineagroep">47</text:p>
      <text:p text:style-name="alineagroep.end">
                     <text:span text:style-name="cur">Waarom zijn de militaire terreinen, die tevens een natuurfunctie hebben, ineens uit de Ecologische Hoofdstructuur geschrapt?</text:span>
                     
                  </text:p>
      <text:p text:style-name="algemeen">Dit is een continuering van het beleid uit de Nota Ruimte en het Structuurschema Militaire Terreinen 2. Het betreft militaire
                  oefenterreinen die een zodanig intensief gebruik kennen, dat dit moeilijk te verenigen is met een aanwijzing als EHS. Deze
                  terreinen worden door het ministerie van Defensie wel beheerd als natuurgebied.
               </text:p>
      <text:p text:style-name="alineagroep">48</text:p>
      <text:p text:style-name="alineagroep.end">
                     <text:span text:style-name="cur">Wat als een provincie of gemeente de ladder voor duurzame verstedelijking niet of onvolledig toepast? Welke sancties staan
                        daar op? Op welke wijze kunnen burgers of de Rijksoverheid een gedegen gebruik van de ladder afdwingen?</text:span>
                     
                  </text:p>
      <text:p text:style-name="algemeen">Zie antwoord op vraag 1 in de reactie op het verslag van het schriftelijk overleg over de voorlegging van het Besluit algemene
                  regels ruimtelijke ordening, de voorhang van de ontwerpwijziging Besluit algemene regels ruimtelijke ordening en de inwerkingtreding
                  van het Besluit algemene regels ruimtelijke ordening.
               </text:p>
      <text:p text:style-name="alineagroep">49</text:p>
      <text:p text:style-name="alineagroep.end">
                     <text:span text:style-name="cur">De fractie ziet graag dat de ladder van Verdaas wordt toegepast bij alle infrastructurele besluiten.</text:span>
                     
                  </text:p>
      <text:p text:style-name="algemeen">De ladder van Verdaas, met uitzondering van prijsbeleid, maakt op dit moment deel uit van de Verkenningenfase van de afweging
                  bij infrastructurele besluiten in het MIRT. Daarbij wordt echter geen hiërarchie tussen de stappen gehanteerd.
               </text:p>
      <text:p text:style-name="alineagroep">50</text:p>
      <text:p text:style-name="alineagroep.end">
                     <text:span text:style-name="cur">Meerdere regio’s en het Havenbedrijf Rotterdam geven aan met beprijzing te willen experimenteren. Kan de minister deze opening
                        bieden?</text:span>
                     
                  </text:p>
      <text:p text:style-name="algemeen">Om de bereikbaarheid te verbeteren zet het Rijk in op een beleidsmix van investeren, innoveren en in stand houden. Conform
                  het regeerakkoord zet het Rijk niet langer in op prijsbeleid als instrument.
               </text:p>
      <text:p text:style-name="alineagroep">51</text:p>
      <text:p text:style-name="alineagroep.end">
                     <text:span text:style-name="cur">In het Barro staat:"Leidend bij het bepalen van de behoefte aan woningen zijn de woonwensen van burgers». Dit geldt kennelijk
                        niet voor bedrijven en kantoren. Waarom dan wel expliciet vermeld voor woningen?</text:span>
                     
                  </text:p>
      <text:p text:style-name="algemeen">De formulering in de toelichting bij de ontwerpwijziging van het Bro zal worden aangescherpt om te verduidelijken dat ook
                  voor andere functies bij het maken van keuzes ten aanzien van verstedelijking geldt dat uitgegaan dient te worden van de specifieke
                  kwantitatieve en kwalitatieve behoefte.
               </text:p>
      <text:p text:style-name="alineagroep">52</text:p>
      <text:p text:style-name="alineagroep.end">
                     <text:span text:style-name="cur">Waarom is ervoor gekozen om de ladder voor duurzame verstedelijking op te nemen in het Bro en niet om het onderdeel te laten
                        vormen van de nieuwe omgevingswet?</text:span>
                     
                  </text:p>
      <text:p text:style-name="algemeen">Er wordt op dit moment gewerkt aan een herziening van het omgevingsrecht. De huidige onderwerpen uit het Barro en het Bro
                  zullen hierin worden meegenomen. Vooruitlopend op de omgevingswet, borg ik de nationale belangen die juridische doorwerking
                  behoeven, in het Barro en het Bro.
               </text:p>
      <text:p text:style-name="alineagroep">53</text:p>
      <text:p text:style-name="alineagroep.end">
                     <text:span text:style-name="cur">De Natura 2000-gebieden op de Noordzee worden gemist en de noodzakelijke beperkingen voor visserij, scheepvaart, et cetera,
                        die daarbij horen. Waar worden deze anders geregeld? Zou het niet inzichtelijker zijn deze in één document bijeen te brengen?</text:span>
                     
                  </text:p>
      <text:p text:style-name="algemeen">De SVIR geeft een totaalbeeld van het ruimtelijk- en mobiliteitsbeleid op rijksniveau. Op pagina 75 van de ontwerp SVIR staan
                  de Natura 2000 gebieden op zee weergegeven. De Natura 2000 gebieden worden aangewezen op grond van de Natuurbeschermingswet.
                  Voor elk aangewezen Natura 2000 gebied wordt binnen 3 jaar na aanwijzing een beheerplan opgesteld. In de beheerplannen worden
                  voor zover nodig de gebruiksfuncties zoals visserij en scheepvaart, in overeenstemming gebracht met de Natura 2000 doelstellingen.
                  Definitieve aanwijzing van de Natura2000 gebieden buiten de 12 mijlszone kan plaatsvinden nadat de Natuurbeschermingswet van
                  toepassing is verklaard op de Exclusieve Economische Zone. Daarna zullen beheerplannen voor die gebieden worden opgesteld.
                  Een totaalbeeld van het beleid en de vorderingen voor Natura 2000 op zee wordt gegeven via www.Noordzeenatura2000.nl.  Een
                  link naar de beheerplannen zal daarbij nog worden opgenomen om het gewenste totaalbeeld te verschaffen.
               </text:p>
      <text:p text:style-name="alineagroep">54</text:p>
      <text:p text:style-name="alineagroep.end">
                     <text:span text:style-name="cur">Wat gebeurt er als de doorwerking van Rijksbeleid door gemeenten onverhoopt een keer misgaat?</text:span>
                     
                  </text:p>
      <text:p text:style-name="algemeen">Het laten doorwerken van nationale belangen in decentrale plannen is een verantwoordelijkheid van provincies en gemeenten.
                  Het zijn provincies die verantwoordelijk zijn voor het interbestuurlijk toezicht op de gemeenten. Daarnaast kan, bij constatering
                  van conflicten met nationale belangen, het Rijk achteraf ingrijpen met de middelen (zoals vernietiging) uit de Wet revitalisering
                  interbestuurlijk toezicht. Ook kan het Rijk decentrale overheden bestuurlijk aanspreken op het niet realiseren van rijksdoelstellingen
                  zoals voor woningbouw.
               </text:p>
      <text:p text:style-name="alineagroep">55</text:p>
      <text:p text:style-name="alineagroep.end">
                     <text:span text:style-name="cur">Op welke wijze kunnen burgers er van op aan dat het nu vastgestelde Rijksbeleid wordt doorgevoerd in lokaal beleid?</text:span>
                     
                  </text:p>
      <text:p text:style-name="algemeen">Het Rijk vertrouwt er op dat provincies en gemeenten de nationale belangen laten doorwerken in hun plannen. Daarnaast zijn
                  provincies en gemeenten verplicht om juridische rijkskaders als uitgangspunt te nemen bij het opstellen van decentrale ruimtelijke
                  plannen en besluiten.
               </text:p>
      <text:p text:style-name="alineagroep">56</text:p>
      <text:p text:style-name="alineagroep.end">
                     <text:span text:style-name="cur">Wat als (achteraf) wordt vastgesteld dat een bestemmingsplan onvoldoende rekening heeft gehouden met een nationaal belang?
                        Hoe wordt voorkomen dat achteraf wordt geconstateerd dat gebouwen niet gebouwd hadden mogen worden en tegen hoge kosten weer
                        moeten worden afgebroken?</text:span>
                     
                  </text:p>
      <text:p text:style-name="algemeen">Als decentrale ruimtelijke besluiten nationale wettelijke kaders onvoldoende honoreren kan het Rijk of de provincie na vaststelling
                  van deze besluiten overgaan tot indeplaatstreding in geval van taakverwaarlozing, of schorsing en vernietiging in geval van
                  strijdigheid met nationale regelgeving. Verder bestaat voor een ieder de mogelijkheid om een zienswijze in te dienen, door
                  iedere belanghebbende (zoals wettelijk gedefinieerd) kan dit worden gevolgd door bezwaar en beroep. Het Rijk vertrouwt niet
                  alleen op andere overheden, maar ook op de kwaliteit van lokale democratische processen. De ladder voor duurzame verstedelijking
                  biedt een versterking van het decentrale proces van de beoordeling van ruimtelijke besluiten. Projectontwikkelaars en lokale
                  bestuurders kunnen hun plannen alleen realiseren als deze worden goedgekeurd door de gemeenteraad of provinciale staten. Hiermee
                  geef ik invulling aan mijn systeemverantwoordelijkheid voor goede ruimtelijke ordening. Ik ben van mening dat er daarmee voldoende
                  voorzieningen zijn.
               </text:p>
      <text:p text:style-name="alineagroep">57</text:p>
      <text:p text:style-name="alineagroep.end">
                     <text:span text:style-name="cur">Is er nog capaciteit bij de Rijksoverheid om zicht te houden op de niet-sectorale Rijksbelangen zoals natuurwaarden?</text:span>
                     
                  </text:p>
      <text:p text:style-name="algemeen">De VROM-Inspectie, die opgaat in de Inspectie voor Leefomgeving en Transport (ILT), zal stoppen met de algemene planbeoordeling
                  van gemeentelijke bestemmingsplannen. De ILT zal ook geen rol spelen in de planbeoordeling door het Rijk als eigenaar /beheerder,
                  aangezien dit welbeschouwd geen vorm van toezicht is. Het interbestuurlijke toezicht op de gemeenten draagt de ILT over aan
                  provincies.
               </text:p>
      <text:p text:style-name="alineagroep">58</text:p>
      <text:p text:style-name="alineagroep.end">
                     <text:span text:style-name="cur">Welke rol speelt de vroegere VROM-inspectie (nog)?</text:span>
                     
                  </text:p>
      <text:p text:style-name="algemeen">De VROM-Inspectie, die opgaat in de Inspectie voor Leefomgeving en Transport (ILT), zal stoppen met de algemene planbeoordeling
                  van gemeentelijke bestemmingsplannen. De ILT zal ook geen rol spelen in de planbeoordeling door het Rijk als eigenaar /beheerder,
                  aangezien dit welbeschouwd geen vorm van toezicht is. Het interbestuurlijke toezicht op de gemeenten draagt de ILT over aan
                  provincies.
               </text:p>
      <text:p text:style-name="alineagroep">59</text:p>
      <text:p text:style-name="alineagroep.end">
                     <text:span text:style-name="cur">Wat is het nationale belang dat beschermd wordt door landaanwinning in het programma RRAAM in principe niet toe te staan?
                        Op welke grond wordt daar van afgeweken? Is hierbij rekening gehouden met de voornemens van Almere om vooraf te investeren
                        in de natuurkwaliteit van het IJsselmeer, waardoor geen significante effecten plaats zullen vinden bij landaanwinning?</text:span>
                     
                  </text:p>
      <text:p text:style-name="algemeen">Met de ontwerpwijziging Barro is landaanwinning in het IJsselmeergebied toegestaan, waaronder voor de Schaalsprong Almere:
                  ten hoogste 700 ha voor de gemeente Almere (zie artikel 2.12.2). Of van deze mogelijkheid gebruik gemaakt wordt, wordt onderzocht
                  in het programma RRAAM, waarbij rekening wordt gehouden met het verbeteren van het ecologische systeem van het Markermeer-IJmeer.
               </text:p>
      <text:p text:style-name="tussenkop"><text:span text:style-name="tussenkop_vet">PVV</text:span></text:p>
      <text:p text:style-name="alineagroep">60</text:p>
      <text:p text:style-name="alineagroep.end">
                     <text:span text:style-name="cur">De leden van de PVV-fractie zetten vraagtekens bij de aanwezige planologische kennis van sommige gemeenten. De eventuele negatieve
                        gevolgen voor deze gemeenten zullen dan ook nauwlettend in de gaten moeten worden gehouden.</text:span>
                     
                  </text:p>
      <text:p text:style-name="algemeen">Decentrale overheden zijn zelf verantwoordelijk het verwerven van de benodigde kennis voor het  uitvoeren van hun taken. In
                  dit kader verken ik met decentrale overheden hoe de kennisontwikkeling gezamenlijk vormgegeven kan worden. Ook in de Monitor
                  Infrastructuur en Ruimte worden de 13 nationale belangen in relatie tot de ambities gemonitord. Daarnaast houden provincies
                  zicht op de wijze waarop gemeenten omgaan met de provinciale ruimtelijke belangen.
               </text:p>
      <text:p text:style-name="tussenkop"><text:span text:style-name="tussenkop_vet">CDA</text:span></text:p>
      <text:p text:style-name="alineagroep">61</text:p>
      <text:p text:style-name="alineagroep.end">
                     <text:span text:style-name="cur">Onderschrijft de minister dat de taken van het bestuur zo dicht mogelijk bij de burger moeten liggen en op welke manier komen
                        deze beginselen terug in de SVIR?</text:span>
                     
                  </text:p>
      <text:p text:style-name="algemeen">Ik onderschrijf dit principe. Om die reden bevat de ontwerp SVIR veel minder nationale belangen dan voorheen. Ook staan er
                  minder regels in het Barro dan eerder was voor genomen. Daarmee leg ik beslissingen in de ruimtelijke ordening zo dicht mogelijk
                  bij de burger neer.
               </text:p>
      <text:p text:style-name="alineagroep">62</text:p>
      <text:p text:style-name="alineagroep.end">
                     <text:span text:style-name="cur">Voor het afwegen en beschouwen van alle belangen en aspecten op gemeentelijk niveau is niet altijd evenveel expertise aanwezig.
                        Heeft de minister onderzoek gedaan en beschikt zij over concrete voorbeelden van de effectiviteit en de samenwerking tussen
                        gemeenten met betrekking tot deze problematiek?</text:span>
                     
                  </text:p>
      <text:p text:style-name="algemeen">Het Rijk laat meer over aan provincies en gemeenten en vertrouwt erop dat zij hun taken goed zullen uitvoeren. De verantwoordelijkheid
                  voor de benodigde kennis ligt dan ook primair bij de decentrale overheden. Bij goede voorbeelden denk ik bijvoorbeeld aan
                  de Metropoolregio Amsterdam en het samenwerkingsverband Eindhoven.
               </text:p>
      <text:p text:style-name="alineagroep">63</text:p>
      <text:p text:style-name="alineagroep.end">
                     <text:span text:style-name="cur">In het regeerakkoord staat: «Per terrein zijn ten hoogste twee bestuurslagen betrokken bij hetzelfde onderwerp.» Zou de minister
                        kunnen aangeven op welke wijze dit binnen de SVIR gevolg krijgt?</text:span>
                     
                  </text:p>
      <text:p text:style-name="algemeen">De ruimtelijke ordening leg ik zo dicht mogelijk bij de burger neer. Daarmee zijn het voornamelijk provincies en gemeenten
                  die verantwoordelijk zijn voor de ruimtelijke ordening. Een aantal opgaven vragen om rijksbetrokkenheid. Die heb ik als nationaal
                  belang geformuleerd. Ook bij deze belangen streef ik naar zo min mogelijk bestuurslagen.
               </text:p>
      <text:p text:style-name="alineagroep">64</text:p>
      <text:p text:style-name="alineagroep.end">
                     <text:span text:style-name="cur">Het landelijk gebied is enigszins onderbelicht in de huidige versie van de SVIR. Met name de economische ontwikkelingsruimte
                        voor de agrarische sector in het landelijk gebied verdient meer aandacht. Daarbij wordt gedacht aan het benoemen van productiegebieden
                        voor land- en tuinbouw in de SVIR, waarbij het bieden van ruimte aan vernieuwing en verduurzaming van agrarische bedrijven
                        eveneens opgenomen zou moeten worden. Is de minister van mening is dat de agrarische sector eigenlijk een betere plek in de
                        SVIR zou moeten krijgen?</text:span>
                     
                  </text:p>
      <text:p text:style-name="algemeen">Ik heb gekozen om de economische ontwikkeling van het landelijk gebied niet als nationaal belang te benoemen, maar over te
                  laten aan provincies en gemeenten. De reden hiervoor is dat de realisering  van de opgaven dichter bij provincies en gemeenten
                  liggen dan bij het Rijk.
               </text:p>
      <text:p text:style-name="alineagroep">65</text:p>
      <text:p text:style-name="alineagroep.end">
                     <text:span text:style-name="cur">Regio’s, waar bevolkingskrimp wordt verwacht, vergen misschien meer aandacht binnen de SVIR. De aandacht die het Rijk aan
                        de grootstedelijke gebieden schenkt kan een negatieve wisselwerking hebben met betrekking tot meer regionale gebieden, alleen
                        al omdat een verschil in investeringen een verschil in aantrekkingskracht zal hebben.</text:span>
                     
                  </text:p>
      <text:p text:style-name="algemeen">De aanpak van krimp vereist maatwerk en is daarmee bij uitstek een taak voor provincies en gemeenten. Provincies en gemeenten
                  krijgen meer ruimte in het ruimtelijk beleid, zodat ze regionaal maatwerk kunnen leveren. Het Rijk ondersteunt decentrale
                  overheden hierbij, zoals aangegeven in het gezamenlijke actieprogramma Bevolkingsdaling (en de daarop gebaseerde voortgangsrapportage).
                  Ook onderzoek ik hoe regelgeving krimpbestendig kan worden gemaakt. Op die manier kunnen ook krimp- en anticipeerregio’s hun
                  eigen kracht versterken. Het Rijk zet zich in voor het vergroten van de concurrentiekracht door het versterken van de ruimtelijk-economische
                  structuur van Nederland. Dit heeft niet alleen effect in de grootstedelijke gebieden, maar ook een uitstralingseffect naar
                  meer regionale gebieden in andere regio’s.
               </text:p>
      <text:p text:style-name="alineagroep">66</text:p>
      <text:p text:style-name="alineagroep.end">
                     <text:span text:style-name="cur">Zeker met betrekking tot grote (infra)projecten die strekken tot na 2020 is het doen van voorspellingen over groei en doelmatigheid
                        moeilijk. De leden van de CDA-fractie zouden graag willen voorkomen dat grote (infra)projecten worden gerealiseerd zonder
                        daadwerkelijke vraag of behoefte.</text:span>
                     
                  </text:p>
      <text:p text:style-name="algemeen">Ook voor mij is de daadwerkelijke behoefte bepalend voor het realiseren van infraprojecten. De hardheid van knelpunten worden
                  daarom getoetst aan verschillende WLO (Welvaart en Leefomgeving) scenario’s (hoge en lage economische groei). Onderzoek naar
                  deze behoefte maakt onderdeel uit van de MIRT-verkenning. Bovendien voer ik minimaal elke vier jaar een Nationale Markt- en
                  Capaciteitsanalyse uit. Dit om te voorkomen dat er projecten worden gerealiseerd zonder behoefte.
               </text:p>
      <text:p text:style-name="alineagroep">67</text:p>
      <text:p text:style-name="alineagroep.end">
                     <text:span text:style-name="cur">«Het vergeten regionale niveau» heeft een achterstand op veel concurrenten in andere landen. De leden van de CDA-fractie denken
                        dat het ook belangrijk is dat de burger zelf geld aan kwaliteit kan besteden. Deze leden willen graag van de minister weten
                        hoe zij hier over denkt.</text:span>
                     
                  </text:p>
      <text:p text:style-name="algemeen">Er worden geen grote (infra)projecten (mede)bekostiging door het Rijk gerealiseerd zonder dat er vraag naar is. Besluitvorming
                  over realisatie van grote (infra)projecten geschiedt aan de hand van het MIRT-spelregelkader. Daar wordt onder andere naar de maatschappelijke kosten en baten gekeken ten behoeve van de nut/noodzaak discussie.
                  Als het gaat om kleinere (infra)projecten ligt de bekostiging er van in regionale handen. Immers met die projecten is geen
                  nationaal belang gemoeid en de regionale overheden zijn voor deze projecten het best in staat te beoordelen wat hun burgers
                  zowel kwantitatief als kwalitatief in hun regio willen en wensen
               </text:p>
      <text:p text:style-name="alineagroep">68</text:p>
      <text:p text:style-name="alineagroep.end">
                     <text:span text:style-name="cur">Energy Valley heeft in de SVIR een andere status dan de genoemde mainports, brainport en greenports. Graag krijgen de leden
                        van de CDA-fractie daaromtrent een nadere toelichting van de minister.</text:span>
                     
                  </text:p>
      <text:p text:style-name="algemeen">De valleys liggend in stedelijke regio’s met een concentratie van topsectoren, waartoe ook de Energy Valley behoort, zijn
                  belangrijk voor onze nationale economie. Dit is erkend in de SVIR en de topsectorenaanpak van dit kabinet. Via deze topsectorenaanpak
                  is het Rijk ook betrokken bij de ontwikkelingen in dit gebied. In de SVIR is aangegeven dat het Rijk voor investeringen vanuit
                  het verlengde infrastructuurfonds prioriteit geeft aan het oplossen van bereikbaarheidsknelpunten voor de main-, brain- en
                  greenports. Daar zijn de problemen ook het grootst. Indien regio’s daarbuiten (zoals Energy Valley) zich economisch dusdanig
                  doorontwikkelen dat het cruciaal is voor de concurrentiekracht van de Nederlandse economie om te investeren in aantoonbare
                  ruimtelijke of mobiliteitsknelpunten, dan zal het Rijk in het kader van het MIRT met de regio overleggen of investeringen
                  noodzakelijk en mogelijk zijn.
               </text:p>
      <text:p text:style-name="alineagroep">69</text:p>
      <text:p text:style-name="alineagroep.end">
                     <text:span text:style-name="cur">Zie 68: ook al omdat achterlandverbindingen misschien meer deel uit zouden moeten maken van de SVIR.</text:span>
                     
                  </text:p>
      <text:p text:style-name="algemeen">De achterlandverbindingen krijgen in de ontwerp SVIR specifieke aandacht. In de definitieve SVIR wordt dat extra duidelijk
                  gemaakt op een kaartbeeld.
               </text:p>
      <text:p text:style-name="alineagroep">70</text:p>
      <text:p text:style-name="alineagroep.end">
                     <text:span text:style-name="cur">Het mag niet zo zijn dat de culturele en maatschappelijke levensader in de regio’s financieel, cultureel en economisch al
                        te veel ondersneeuwt. Lokale verantwoordelijkheid vergt nationale aandacht. Aandacht voor het scheppen van omstandigheden
                        waarbinnen lokale bestuurders in de regio’s hun verantwoordelijkheid ook daadwerkelijk kunnen invullen. De leden van de CDA-fractie
                        willen graag van de minister weten hoe zij over deze zaken denkt.</text:span>
                     
                  </text:p>
      <text:p text:style-name="algemeen">Ik geef ruimte aan bestuurders van decentrale overheden om ruimtelijke keuzes te maken en af te wegen. Alleen die zaken die
                  vragen om nationale betrokkenheid borg ik zelf in mijn nationale belangen.
               </text:p>
      <text:p text:style-name="alineagroep">71</text:p>
      <text:p text:style-name="alineagroep.end">
                     <text:span text:style-name="cur">De leden van de CDA-fractie zien liever mooie, kleinschalige en bij de vraag aansluitende nieuwbouw die daadwerkelijk uit
                        de samenleving voortkomt. Veel is afhankelijk van lokaal initiatief. Het risico daarvan is dat bestuurders en grote projectontwikkelaars
                        en bedrijven alsnog van grote hoogte niet passende nieuwe projecten over de gemeenschap uitrollen, terwijl gepaste kleine
                        projecten uit winstbejag of bestuurlijke voorkeur niet worden ingevuld en bestaande huizen, winkels en kantoorpanden verloederen
                        en leegstaan.</text:span>
                     
                  </text:p>
      <text:p text:style-name="algemeen">Het Rijk vertrouwt niet alleen op andere overheden, maar ook op de kwaliteit van lokale democratische processen. Projectontwikkelaars
                  en lokale bestuurders kunnen hun plannen alleen realiseren als deze worden goedgekeurd door de gemeenteraad. Bij wijzigingen
                  van ruimtelijke plannen voor de realisatie van nieuwe projecten gelden daarnaast juridische procedures. Ik ben van mening
                  dat er daarmee voldoende voorzieningen zijn. Ook de ladder voor duurzame verstedelijking maakt dat er gebouwd wordt voor de
                  vraag van bedrijven en woonwensen.
               </text:p>
      <text:p text:style-name="alineagroep">72</text:p>
      <text:p text:style-name="alineagroep.end">
                     <text:span text:style-name="cur">De leden van de CDA-fractie willen graag benadrukken dat het de bedoeling is dat nieuwe locaties aansluiten bij het bestaande,
                        nooit groter worden dan gepast met het oog op de in redelijkheid aan te nemen vraag en dat deze aansluiten bij en samenhang
                        vertonen met het bredere kader van bereikbaarheid.</text:span>
                     
                  </text:p>
      <text:p text:style-name="algemeen">In de derde trede van de ladder voor duurzame verstedelijking wordt aangegeven dat voor eventuele nieuwe locaties buiten verstedelijkt
                  gebied moet worden gemotiveerd dat deze passend multimodaal ontsloten zijn of worden.
               </text:p>
      <text:p text:style-name="alineagroep">73</text:p>
      <text:p text:style-name="alineagroep.end">
                     <text:span text:style-name="cur">De ladder voor duurzame verstedelijking is betrekkelijk vrijblijvend en weinig dwingend. Bepaalde elementen in de ladder zijn
                        betrekkelijk vaag te noemen en bij de afdwingbaarheid van de ladder zijn grote vraagtekens te plaatsen. Er is geen sprake
                        van krachtige borging. Hoe denkt de minister over deze thematiek?</text:span>
                     
                  </text:p>
      <text:p text:style-name="alineagroep">De ladder is in lijn met het vertrouwen dat het Rijk in de ontwerp SVIR stelt in andere overheden.</text:p>
      <text:p text:style-name="alineagroep.end">Het Rijk vertrouwt er op dat provincies en gemeenten de nationale belangen laten doorwerken in hun plannen. Daarnaast zijn
                     provincies en gemeenten verplicht om juridische rijkskaders als uitgangspunt te nemen bij het opstellen van decentrale ruimtelijke
                     plannen en besluiten.
                  </text:p>
      <text:p text:style-name="alineagroep">74</text:p>
      <text:p text:style-name="alineagroep.end">
                     <text:span text:style-name="cur">Graag vernemen de leden van de CDA-fractie van de minister hoe zij over wederzijdse beïnvloeding tussen sectoren (natuur,
                        landbouw, toerisme, wonen, werken, energie en water) denkt.</text:span>
                     
                  </text:p>
      <text:p text:style-name="algemeen">Het MIRT (en de MIRT-gebiedsagenda’s) is voor het Rijk het kader in het ruimtelijk en mobiliteitsdomein voor het afwegen van
                  nationale opgaven/belangen met decentrale opgaven/belangen vanuit ieders eigen verantwoordelijkheid. Deze afweging is in elke
                  gebied anders, en moet dus gebiedsgericht gemaakt worden.
               </text:p>
      <text:p text:style-name="alineagroep">75</text:p>
      <text:p text:style-name="alineagroep.end">
                     <text:span text:style-name="cur">Ziet de minister de mogelijkheid om het bedrijfsleven in het kader van innovatie en efficiëntie meer bij de invulling van
                        de ontsluiting van grootstedelijke gebieden te betrekken.</text:span>
                     
                  </text:p>
      <text:p text:style-name="algemeen">In het programma Beter Benutten werk ik samen met regionale overheden en het regionale bedrijfsleven aan samenhangende maatregelenpakketten
                  met een multimodaal karakter in de regio’s met de grootste mobiliteitsproblematiek. Deze pakketten leveren een bijdrage aan
                  een reductie van de spitsproblematiek en de verbetering van de ontsluiting van de grootstedelijke gebieden. Hierin is een
                  belangrijke rol weggelegd voor het bedrijfsleven door bijvoorbeeld werknemers in staat te stellen om flexibel te werken en
                  flexibel te reizen om de spitsdrukte te verminderen of door innovatieve (technologische) diensten aan te bieden om de mobiliteit
                  in de grootstedelijke regio’s te verbeteren.
               </text:p>
      <text:p text:style-name="alineagroep">76</text:p>
      <text:p text:style-name="alineagroep.end">
                     <text:span text:style-name="cur">Kan de minister meer inzicht bieden in de financiële effecten op lange termijn van de SVIR?</text:span>
                     
                  </text:p>
      <text:p text:style-name="algemeen">Gelijktijdig met de aanbieding van de ontwerp SVIR heb ik uw Kamer geïnformeerd over de financiële programmering van het Infrastructuurfonds
                  (TK 32 500-A, nummer 83). In deze kamerbrief heb ik op basis van het integrale beeld in de ontwerp SVIR aangegeven welke investeringskeuzes voor
                  mobiliteit en water ik heb gemaakt. Het financiële effect van de ontwerp SVIR op het mobiliteitsterrein, ook voor de eerste
                  periode na 2020, heb ik hiermee aangegeven.
               </text:p>
      <text:p text:style-name="tussenkop"><text:span text:style-name="tussenkop_vet">SP</text:span></text:p>
      <text:p text:style-name="alineagroep">77</text:p>
      <text:p text:style-name="alineagroep.end">
                     <text:span text:style-name="cur">Is de minister van mening dat het Barro gezien zou moeten worden als een doorvertaling of vertaalslag van de SVIR?</text:span>
                     
                  </text:p>
      <text:p text:style-name="algemeen">Het Barro bevat de vertaling van het beleid uit de ontwerp SVIR (en haar uitwerkingen) die het Rijk juridische wil borgen
                  (zie paragraaf 5.1 uit de ontwerp SVIR). Als het belang al afdoende geborgd is via (sectorale) wetgeving, wordt het niet in
                  het Barro opgenomen. Het Rijk zet naast het juridische instrument ook nog de instrumenten bestuurlijke afspraken, financiële
                  maatregelen en inzet van kennis in.
               </text:p>
      <text:p text:style-name="alineagroep">78</text:p>
      <text:p text:style-name="alineagroep.end">
                     <text:span text:style-name="cur">De leden van de SP-fractie zijn van mening dat door het «slechts» indienen van een nieuwe structuurvisie niet is voldaan aan
                        een voorstel voor afwijking. Naar mening van de leden hoeft er niets mis te zijn met een nieuwe visie, mits helder en duidelijk
                        wordt gecommuniceerd waaruit de afwijkingen en/of wijzingen bestaan. Graag een verhelderende brief met een duidelijke omschrijving
                        van de voorgenomen wijzigingen, onderbouwd met duidelijke argumentatie. Het is gewenst de visie van de Raad van State hieromtrent
                        te vragen.</text:span>
                     
                  </text:p>
      <text:p text:style-name="algemeen">Ik heb, conform de Wro, een beschrijving van de inrichting van de voorgenomen structuurvisie aan de Tweede Kamer der Staten-Generaal
                  voorgelegd. Op basis van de Wro, die sinds 1 juli 2008 van kracht is, hoeft geen voorstel voor herziening of intrekking van
                  een pkb of Rijksstructuurvisie aan de Staten-Generaal te worden gestuurd. Artikel 2b van de Wet op de Ruimtelijke Ordening
                  is in de nieuwe Wro vervallen. In paragraaf 5.1 van de ontwerp SVIR is aangegeven welk rijksbeleid geheel is vervangen door
                  de ontwerp SVIR, van welk rijksbeleid alleen de ruimtelijke doelen en uitspraken zijn vervangen en welke rijksbeleid in haar
                  huidige vorm blijft bestaan.
               </text:p>
      <text:p text:style-name="alineagroep">79</text:p>
      <text:p text:style-name="alineagroep.end">
                     <text:span text:style-name="cur">Is de minister met de leden van de SP-fractie van mening dat grootschalige wijzigingen op het gebied van ruimtelijke ordening
                        niet op voorhand mogen leiden tot juridisering?</text:span>
                     
                  </text:p>
      <text:p text:style-name="algemeen">Ja, ik ben het met u eens. Daarom werk ik in het kader van Eenvoudig Beter ook aan een vereenvoudiging van het omgevingsrecht.
                  Ook in de Bestuursafspraken 2011 – 2015 is afgesproken dat medeoverheden zich eveneens inzetten voor meer eenvoud en verdere
                  integratie op het gebied van ruimtelijke regelgeving.
               </text:p>
      <text:p text:style-name="alineagroep">80</text:p>
      <text:p text:style-name="alineagroep.end">
                     <text:span text:style-name="cur">Op welke wijze gaat recht gedaan worden aan de aanbevelingen, die het Planbureau voor de Leefomgeving in het kader van de
                        ex-ante evaluatie SVIR heeft gedaan. Op welke wijze wordt bijvoorbeeld de aanbeveling overgenomen om internationale natuur-
                        en waterverplichtingen in kaart te brengen en om aan te geven welke ontwikkelingen daar mogelijk zijn, ook als ze geen onderdeel
                        vormen van de (herijkte) Ecologische Hoofdstructuur?</text:span>
                     
                  </text:p>
      <text:p text:style-name="algemeen">Bij de totstandkoming van de structuurvisie is al  gebruik gemaakt van relevante kennis en informatie van het PBL. Aan het
                  onderhandelingsakkoord decentralisatie natuur heeft onder meer een analyse van het PBL van de verplichtingen voor Natura 2000
                  en de Kaderrichtlijn Water ten grondslag gelegen: het rapport «Herijking van de Ecologische Hoofdstructuur. Quick scan van
                  varianten» uit februari 2011. Mede op basis daarvan is in het onderhandelingsakkoord afgesproken Natura 2000 en de KRW prioriteit
                  te geven bij de realisatie van de herijkte EHS. Bovendien is het onderhandelingsakkoord voor een eindtoets aan het PBL voorgelegd.
                  Zoals aangekondigd door de staatssecretaris van EL&amp;I (30 825, nr. 110) zal deze eindtoets uiterlijk op 18 november as. verschijnen.
               </text:p>
      <text:p text:style-name="alineagroep">81</text:p>
      <text:p text:style-name="alineagroep.end">
                     <text:span text:style-name="cur">Worden door het Rijk in het geheel geen beperkingen meer gesteld aan verstedelijking binnen de voormalige Nationale Landschappen
                        en de voormalige rijksbufferzones?</text:span>
                     
                  </text:p>
      <text:p text:style-name="algemeen">Nee. Provincies hebben de rol van gebiedsregisseur in het ruimtelijke domein en gaan over de afstemming tussen groen en verstedelijking.
                  Het beleid ten aanzien van landschap is niet langer een rijksverantwoordelijkheid. Wel geldt als procesvereiste de ladder
                  voor duurzame verstedelijking, ter bevordering van zorgvuldig ruimtegebruik.
               </text:p>
      <text:p text:style-name="alineagroep">82</text:p>
      <text:p text:style-name="alineagroep.end">
                     <text:span text:style-name="cur">Onderschrijft de minister de analyse van het Planbureau voor de Leefomgeving dat juist in deze gebieden de kans op extra verstedelijking
                        het grootst is? Zo nee, waarom niet?</text:span>
                     
                  </text:p>
      <text:p text:style-name="algemeen">Het Rijk vertrouwt er op dat provincies de beste laag zijn om de ruimtelijke regie te voeren. In een aantal van de voormalige
                  Nationale Landschappen en Rijksbufferzones is de verstedelijkingsdruk hoog. Op dit moment hebben de provincies eigen vigerende
                  beleid opgenomen ter bescherming van landschappelijke waarden en het tegengaan van ongebreidelde verstedelijking.
               </text:p>
      <text:p text:style-name="alineagroep">83</text:p>
      <text:p text:style-name="alineagroep.end">
                     <text:span text:style-name="cur">Wat is de visie van de minister op de ontwikkelingsmogelijkheden voor recreatiebedrijven in de groene ruimte? Moet er door
                        de provincie een relatie worden gelegd tussen de ecologische kwaliteit van een gebied en de ontwikkelruimte die recreatiebedrijven
                        geboden wordt?</text:span>
                     
                  </text:p>
      <text:p text:style-name="algemeen">Beleid over de ontwikkelmogelijkheden voor recreatiebedrijven in de groene ruimte, is onderdeel van de provinciale rol van
                  gebiedsregisseur in het ruimtelijke domein.
               </text:p>
      <text:p text:style-name="alineagroep">84</text:p>
      <text:p text:style-name="alineagroep.end">
                     <text:span text:style-name="cur">Heeft de minister een mening over de tientallen campings die jaarlijks worden opgekocht door projectontwikkelaars om er chalet-
                        of villaparken van te maken?</text:span>
                     
                  </text:p>
      <text:p text:style-name="algemeen">Nee, daar heb ik als minister van Infrastructuur en Milieu geen mening over. Dit is een kwestie voor lokale overheden.</text:p>
      <text:p text:style-name="alineagroep">85</text:p>
      <text:p text:style-name="alineagroep.end">
                     <text:span text:style-name="cur">Op welke wijze denkt de minister een halt toe te roepen aan deze wijze van illegale stadsuitbreiding?</text:span>
                     
                  </text:p>
      <text:p text:style-name="algemeen">Provincies en gemeenten kunnen via ruimtelijke plannen en verordeningen grenzen stellen aan de ontwikkelingen die plaats mogen
                  vinden op kampeerterreinen. Het is niet aan het Rijk om deze ontwikkelingen een halt toe te roepen.
               </text:p>
      <text:p text:style-name="alineagroep">86</text:p>
      <text:p text:style-name="alineagroep.end">
                     <text:span text:style-name="cur">Welke sanctiemogelijkheden zijn er indien provincies of gemeenten zich niets gelegen laten liggen aan de «ladder voor duurzame
                        verstedelijking»?</text:span>
                     
                  </text:p>
      <text:p text:style-name="algemeen">De ladder voor duurzame verstedelijking vraagt van overheden om in de motivering van ruimtelijke besluiten die ontwikkelingen
                  mogelijk maken zich aan drie treden te houden. De beoordeling van de mogelijkheden binnen elk van de treden is aan deze overheid
                  zelf. Als decentrale ruimtelijke besluiten nationale juridische kaders onvoldoende honoreren kan het Rijk of de provincie
                  na vaststelling van deze besluiten overgaan tot óf indeplaatstreding in geval van taakverwaarlozing, óf schorsing en vernietiging
                  in geval van strijdigheid met nationale regelgeving. Verder bestaat voor een ieder de mogelijkheid om een zienswijze in te
                  dienen. Door iedere belanghebbende (zoals wettelijk gedefinieerd) kan dit worden gevolgd door bezwaar en beroep. Het Rijk
                  vertrouwt voorts niet alleen op andere overheden, maar ook op de werking en kwaliteit van lokale democratische processen.
                  De ladder biedt een versterking van het decentrale proces van de beoordeling van ruimtelijke besluiten. Projectontwikkelaars
                  en lokale bestuurders kunnen hun plannen alleen realiseren als deze worden goedgekeurd door de gemeenteraad danwel provinciale
                  staten. Hiermee geef ik invulling aan mijn systeemverantwoordelijkheid voor goede ruimtelijke ordening. Ik ben van mening
                  dat er daarmee voldoende voorzieningen zijn.
               </text:p>
      <text:p text:style-name="alineagroep">87</text:p>
      <text:p text:style-name="alineagroep.end">
                     <text:span text:style-name="cur">Als er geen sanctiemogelijkheden zijn, onderschrijft de minister dan het standpunt dat de ladder een papieren tijger is?</text:span>
                     
                  </text:p>
      <text:p text:style-name="algemeen">Als decentrale ruimtelijke besluiten nationale wettelijke kaders onvoldoende honoreren kan het Rijk of de provincie na vaststelling
                  van deze besluiten overgaan tot indeplaatstreding in geval van taakverwaarlozing, of schorsing en vernietiging in geval van
                  strijdigheid met nationale regelgeving. Verder bestaat voor een ieder de mogelijkheid om een zienswijze in te dienen, door
                  iedere belanghebbende (zoals wettelijk gedefinieerd) kan dit worden gevolgd door bezwaar en beroep. Het Rijk vertrouwt niet
                  alleen op andere overheden, maar ook op de kwaliteit van lokale democratische processen. De ladder voor duurzame verstedelijking
                  biedt een versterking van het decentrale proces van de beoordeling van ruimtelijke besluiten. Projectontwikkelaars en lokale
                  bestuurders kunnen hun plannen alleen realiseren als deze worden goedgekeurd door de gemeenteraad of provinciale staten. Hiermee
                  geef ik invulling aan mijn systeemverantwoordelijkheid voor goede ruimtelijke ordening. Ik ben van mening dat er daarmee voldoende
                  voorzieningen zijn.
               </text:p>
      <text:p text:style-name="alineagroep">88</text:p>
      <text:p text:style-name="alineagroep.end">
                     <text:span text:style-name="cur">Wat gaat de Rijksoverheid bij ruimtelijke ontwikkelingen doen die aangrenzende provincies treffen (bijvoorbeeld bij grote
                        nieuwe winkelcentra), indien de betreffende provincies hun beleid ter zake niet af willen stemmen.</text:span>
                     
                  </text:p>
      <text:p text:style-name="algemeen">Het Rijk heeft er vertrouwen in dat provincies met elkaar zullen overleggen over ruimtelijke ontwikkelingen die provinciegrensoverschrijdend
                  zijn.
               </text:p>
      <text:p text:style-name="alineagroep">89</text:p>
      <text:p text:style-name="alineagroep.end">
                     <text:span text:style-name="cur">Wat is de visie van de minister op de ontwikkeling van het winkelaanbod in Nederland? Moet gestuurd worden op behoud van een
                        fijnmazig decentraal aanbod dichtbij huis, op concentratie/schaalvergroting of kan de ontwikkeling aan de markt worden overgelaten?</text:span>
                     
                  </text:p>
      <text:p text:style-name="algemeen">Detailhandelsontwikkelingen zijn regionaal en lokaal van aard. Detailhandelsbeleid is daarmee een verantwoordelijkheid van
                  de decentrale overheden. Daarom acht ik het niet mijn taak om een rijksvisie op de detailhandel in Nederland te ontwikkelen.
               </text:p>
      <text:p text:style-name="alineagroep">90</text:p>
      <text:p text:style-name="alineagroep.end">
                     <text:span text:style-name="cur">Moet nieuwbouw aan restricties gebonden worden in regio’s met leegstand? Is er actief beleid nodig om de bestaande leegstand
                        weg te werken en zo ja, is er ondersteuning nodig voor regio’s waar sprake is van veel leegstand?</text:span>
                     
                  </text:p>
      <text:p text:style-name="algemeen">In de ladder voor duurzame verstedelijking wordt leegstand op twee wijze meegenomen. In trede 1 moet worden bepaald of de
                  beoogde ontwikkeling aan bedrijventerreinen, zeehaventerreinen, kantoren, woningbouwlocaties en andere stedelijke voorzieningen
                  voorziet in een behoefte van een bepaalde kwaliteit. Indien er aantoonbare kwantitatieve leegstand bestaat moet gemotiveerd
                  worden dat de extra ontwikkeling voorziet in een behoefte waarin niet door de bestaande (deels leegstaande) voorraad kan worden
                  voorzien. In trede 2 van de ladder moet worden bezien of de (resterende) behoefte aan deze functies/voorzieningen door middel
                  van herstructurering of transformatie binnen bestaand bebouwd gebied kan worden gerealiseerd. Dan wordt er nagegaan of leegstaande
                  panden door kwalitatieve maatregelen redelijkerwijze in de gevraagde behoefte kunnen voorzien. Op deze wijze wordt leegstand
                  dus expliciet meegenomen in de ladder voor duurzame verstedelijking. Dit vraagt niet om een inhoudelijke wijziging, maar om
                  het benoemen van leegstand bij de beschrijving van de ladder.
               </text:p>
      <text:p text:style-name="alineagroep">91</text:p>
      <text:p text:style-name="alineagroep.end">
                     <text:span text:style-name="cur">Gemeenten blijken hun bestemmingsplannen niet tijdig te actualiseren en handhaven bestemmingsplannen onvoldoende. De toezichts-
                        en handhavingsinzet is bij een groot aantal gemeenten onvoldoende. De VROM-inspectie heeft geconcludeerd dat het wenselijk
                        is om aanvullende maatregelen te nemen. Waaruit zullen deze aanvullende maatregelen bestaan? Kan de minister dit nader toelichten?</text:span>
                     
                  </text:p>
      <text:p text:style-name="algemeen">Met de inwerkingtreding van de Wro in 2008 is bepaald dat gemeenten in 2013 hun bestemmingsplannen geactualiseerd moeten hebben.
                  Op dit moment zijn de gemeenten bezig met een inhaalslag. Provincies kunnen in het kader van het interbestuurlijke toezicht
                  nagaan of gemeenten hun bestemmingsplannen tijdig actualiseren. Dit is daarmee geen taak van de VROM-Inspectie. De prikkel
                  voor gemeenten om een actueel bestemmingsplan te hebben is erin gelegen dat zij geen leges kunnen heffen bij een bestemmingsplan
                  ouder dan 10 jaar.
               </text:p>
      <text:p text:style-name="alineagroep">92</text:p>
      <text:p text:style-name="alineagroep.end">
                     <text:span text:style-name="cur">Hoe moeten provincies en gemeenten de toegenomen taken op het gebied van ruimtelijk beleid en inrichting betalen, met name
                        in gebieden waar er geen of weinig verdiencapaciteit is uit rode ontwikkelingen, maar wel belangrijke opgaven liggen op het
                        gebied van herstructurering, krimp, natuur, water en leefbaarheid?</text:span>
                     
                  </text:p>
      <text:p text:style-name="algemeen">Er vindt geen decentralisatie maar deregulering plaats van taken op het gebied van ruimtelijk beleid en inrichting. Provincies
                  en gemeenten kunnen bezien of zij deze taken overnemen, maar binnen hun huidige financiële kaders en juridische en organisatorische
                  mogelijkheden. Bij het Onderhandelingsakkoord decentralisatie Natuur wordt er ook geld toegevoegd aan de decentrale middelen.
               </text:p>
      <text:p text:style-name="alineagroep">93</text:p>
      <text:p text:style-name="alineagroep.end">
                     <text:span text:style-name="cur">Op welke wijze gaan de woningmarkt, de waterveiligheid en de agrarische sector een plaats vinden binnen deze SVIR?</text:span>
                     
                  </text:p>
      <text:p text:style-name="algemeen">De ruimtelijke aspecten van de woningmarkt en de waterveiligheid zijn al opgenomen in de ontwerp SVIR. De overige aspecten
                  van het woonbeleid zijn opgenomen in de Woonvisie. Ten aanzien van waterveiligheid zijn die vastgelegd in het Nationaal Waterplan.
                  De uitwerking van de economische ontwikkeling van het landelijk gebied, inclusief de agrarische sector is een decentrale taak
               </text:p>
      <text:p text:style-name="alineagroep">94</text:p>
      <text:p text:style-name="alineagroep.end">
                     <text:span text:style-name="cur">Op welke wijze gaan woonvisie en SVIR meer met elkaar in verband gebracht worden?</text:span>
                     
                  </text:p>
      <text:p text:style-name="algemeen">De woonvisie geeft een totaalbeeld van het woonbeleid weer. In de ontwerp SVIR zijn de ruimtelijke aspecten hiervan opgenomen.
                  Zoals minister Donner aan uw Kamer reeds heeft gemeld, is de SVIR leidend in relatie tot de woonvisie.
               </text:p>
      <text:p text:style-name="alineagroep">95</text:p>
      <text:p text:style-name="alineagroep.end">
                     <text:span text:style-name="cur">Zijn de besluiten die in 2014 in het kader van het Deltaprogramma worden genomen, reden tot aanpassing van de SVIR? Op welke
                        wijze betrekt u de Kamer(s) hierbij?</text:span>
                     
                  </text:p>
      <text:p text:style-name="algemeen">De besluiten die in 2014 worden genomen zijn een nadere invulling van de ontwerp SVIR en zorgen voor een actualisatie van
                  het Nationaal Waterplan. De deltabeslissingen worden aan de Kamer(s) voorgelegd.
               </text:p>
      <text:p text:style-name="alineagroep">96</text:p>
      <text:p text:style-name="alineagroep.end">
                     <text:span text:style-name="cur">Op welke wijze gaat het Planbureau voor de Leefomgeving de feitelijke gevolgen van de decentralisatie van het ruimtelijk beleid
                        inclusief het afschaffen van de Nationale landschappen en Rijksbufferzones monitoren?</text:span>
                     
                  </text:p>
      <text:p text:style-name="algemeen">Decentrale overheden zijn zelf verantwoordelijk het verwerven van de benodigde kennis voor het  uitvoeren van hun taken. In
                  dit kader verken ik met decentrale overheden hoe de kennisontwikkeling gezamenlijk vormgegeven kan worden. Ook in de Monitor
                  Infrastructuur en Ruimte worden de 13 nationale belangen in relatie tot de ambities gemonitord. Daarnaast houden provincies
                  zicht op de wijze waarop gemeenten omgaan met de provinciale ruimtelijke belangen.
               </text:p>
      <text:p text:style-name="alineagroep">97</text:p>
      <text:p text:style-name="alineagroep.end">
                     <text:span text:style-name="cur">Welke indicatoren worden gemonitord?</text:span>
                     
                  </text:p>
      <text:p text:style-name="algemeen">In de te ontwikkelen monitor Infrastructuur en Ruimte staat het doelbereik van de nationale belangen voorop, afgezet tegen
                  de ambities op de langere termijn. Begin 2012 is een eerste vertaling naar indicatoren gereed. De eerste «Monitor Infrastructuur
                  en Ruimte» verschijnt in 2012. Deze wordt aan de Tweede Kamer toegezonden.
               </text:p>
      <text:p text:style-name="alineagroep">98</text:p>
      <text:p text:style-name="alineagroep.end">
                     <text:span text:style-name="cur">Welke instrumenten zijn er om eventuele ongewenste gevolgen van de decentralisatie bij te sturen?</text:span>
                     
                  </text:p>
      <text:p text:style-name="algemeen">Als decentrale ruimtelijke besluiten nationale wettelijke kaders onvoldoende honoreren kan het Rijk of de provincie na vaststelling
                  van deze besluiten overgaan tot indeplaatstreding in geval van taakverwaarlozing, of schorsing en vernietiging in geval van
                  strijdigheid met nationale regelgeving. Verder bestaat voor een ieder de mogelijkheid om een zienswijze in te dienen, door
                  iedere belanghebbende (zoals wettelijk gedefinieerd) kan dit worden gevolgd door bezwaar en beroep. Het Rijk vertrouwt niet
                  alleen op andere overheden, maar ook op de kwaliteit van lokale democratische processen. De ladder voor duurzame verstedelijking
                  biedt een versterking van het decentrale proces van de beoordeling van ruimtelijke besluiten. Projectontwikkelaars en lokale
                  bestuurders kunnen hun plannen alleen realiseren als deze worden goedgekeurd door de gemeenteraad of provinciale staten. Hiermee
                  geef ik invulling aan mijn systeemverantwoordelijkheid voor goede ruimtelijke ordening. Ik ben van mening dat er daarmee voldoende
                  voorzieningen zijn.
               </text:p>
      <text:p text:style-name="alineagroep">99</text:p>
      <text:p text:style-name="alineagroep.end">
                     <text:span text:style-name="cur">De Raad voor het Openbaar bestuur geeft aan dat in veel gevallen bemoeienis van meerdere bestuurslagen bij één onderwerp nodig,
                        onontkoombaar en zelfs gewenst is. Daarbij noemt de raad specifiek het beleidsveld ruimtelijke ordening, als beleidsterrein
                        met goede voorbeelden die het nut van een meervoudige verantwoordelijkheid laten zien. Wat is de reactie van de minister op
                        dit standpunt van de Raad voor het Openbaar Bestuur.</text:span>
                     
                  </text:p>
      <text:p text:style-name="algemeen">Bij ruimtelijke ordening zijn inderdaad vaker meerdere bestuurslagen betrokken. Ze zetten het instrumentarium echter in vanuit
                  verschillende verantwoordelijkheden en belangen. Het zijn voornamelijk provincies en gemeenten die de ruimtelijke ordening
                  maken.
               </text:p>
      <text:p text:style-name="alineagroep">100</text:p>
      <text:p text:style-name="alineagroep.end">
                     <text:span text:style-name="cur">Zie 99. Neem hierbij tevens de op dit gebied gemaakte opmerkingen van de deltacommissaris mee.</text:span>
                     
                  </text:p>
      <text:p text:style-name="algemeen">In het Bestuursakkoord Water is een heldere verantwoordelijkheidsverdeling afgesproken. De rijksoverheid is verantwoordelijk
                  voor onderwerpen van nationaal belang, zoals veiligheid tegen overstromingen en het hoofdwatersysteem. De provincies zijn
                  gebiedsregisseur, ordenen de ruimte en stellen kaders voor het regionale watersysteem. De waterschappen beheren de regionale
                  en het overgrote deel van de primaire waterkeringen en zorgen voor water van voldoende kwaliteit in de regionale watersystemen.
                  De gemeenten beheren de openbare ruimte en zijn door hun zorgplichten uit de Waterwet het eerste aanspreekpunt bij wateroverlast.
               </text:p>
      <text:p text:style-name="alineagroep">101</text:p>
      <text:p text:style-name="alineagroep.end">
                     <text:span text:style-name="cur">Wat is de reactie van de minister op de stelling dat de richting van de SVIR ons nog afhankelijker maakt van fossiele brandstoffen?</text:span>
                     
                  </text:p>
      <text:p text:style-name="algemeen">Die stelling deel ik niet. Met mijn ruimtelijke beleid borg ik ruimte voor duurzame energiebronnen die vragen om nationaal
                  ruimte beleid, zoals windenergie. Echter in de transitie naar duurzame energie, is Nederland afhankelijk van fossiele brandstoffen.
                  Daarbij streeft het Rijk naar zo min mogelijk CO<text:span text:style-name="subscript">2</text:span> uitstoot, onder andere door het mogelijk maken van kernenergie. De in het 3<text:span text:style-name="superscript">de</text:span> Structuurschema Elektriciteitsvoorziening (SEV III) daarvoor bestemde locaties blijft het Rijk daarom ruimtelijk mogelijk
                  maken.
               </text:p>
      <text:p text:style-name="alineagroep">102</text:p>
      <text:p text:style-name="alineagroep.end">
                     <text:span text:style-name="cur">Is de SVIR getoetst op klimaateffecten, zoals wordt voorgesteld in het Witboek Klimaatadaptatie van de Europese Unie?</text:span>
                     
                  </text:p>
      <text:p text:style-name="algemeen">Voor de ontwerp SVIR is een planMER opgesteld, waarbij klimaat een element is van het beoordelingskader. De planMER gaat in
                  op adaptatie (flexibiliteit opvangen veranderingen) en mitigatie (CO<text:span text:style-name="subscript">2</text:span> emissie en energietransitie). Bij toekomstige besluiten op concrete projecten moeten instrumenten zoals de milieueffectrapportage
                  (MER) en de Watertoets worden gehanteerd. Zo wordt ook met specifieke effecten, waaronder gevolgen van klimaatverandering
                  over langere termijn rekening gehouden bij de concrete uitwerking in projecten.
               </text:p>
      <text:p text:style-name="alineagroep">103</text:p>
      <text:p text:style-name="alineagroep.end">
                     <text:span text:style-name="cur">Hoe hebben klimaatadaptatie, beperking van de energiebehoefte en verduurzaming van de energievoorziening een rol gespeeld
                        bij het ontwikkelen van de SVIR?</text:span>
                     
                  </text:p>
      <text:p text:style-name="algemeen">Bij het opstellen van de ontwerp SVIR is tevens gebruik gemaakt van een planMER, waarin de milieueffecten van het voorgenomen
                  beleid zijn getoetst. In het planMER zijn zowel de effecten voor klimaatmitigatie als -adaptatie getoetst. De uitkomsten van
                  het planMER zijn weer input geweest voor de ontwerp SVIR. Wat betreft de beperking van de energiebehoefte en verduurzaming
                  van de energievoorziening sluit de ontwerp SVIR aan op de Europese doelstellingen.
               </text:p>
      <text:p text:style-name="alineagroep">104</text:p>
      <text:p text:style-name="alineagroep.end">
                     <text:span text:style-name="cur">Onderkent de minister de mogelijkheden om door middel van ruimtelijk economisch beleid deze doelstellingen (uit vraag 102)
                        te bevorderen?</text:span>
                     
                  </text:p>
      <text:p text:style-name="algemeen">In de ontwerp SVIR worden de ruimtelijke maatregelen genomen die nodig zijn om deze doelstellingen te bevorderen.</text:p>
      <text:p text:style-name="alineagroep">105</text:p>
      <text:p text:style-name="alineagroep.end">
                     <text:span text:style-name="cur">Waarom is het instrument van prijsbeleid niet uitgewerkt in de SVIR terwijl in het regeerakkoord de optie van het verhogen
                        van de brandstofprijzen in combinatie met het verlagen van de vaste lasten als ambitie genoemd wordt?</text:span>
                     
                  </text:p>
      <text:p text:style-name="algemeen">De verhoging van de brandstofprijzen in combinatie met het verlagen van de vaste lasten zoals benoemd in het Regeerakkoord
                  valt onder de verantwoordelijkheid van de staatssecretaris van Financiën.
               </text:p>
      <text:p text:style-name="alineagroep">106</text:p>
      <text:p text:style-name="alineagroep.end">
                     <text:span text:style-name="cur">Wat hebben de contacten met onze buurlanden tot dusver aan resultaat opgeleverd?</text:span>
                     
                  </text:p>
      <text:p text:style-name="algemeen">De staatssecretaris van Financiën is hier op in gegaan in de autobrief (32 800, nummer 1).
               </text:p>
      <text:p text:style-name="alineagroep">107</text:p>
      <text:p text:style-name="alineagroep.end">
                     <text:span text:style-name="cur">Wordt er een maatschappelijke kosten-batenanalyse uitgevoerd voor de keuze om het autowegennet te verzwaren tot twee keer
                        vier rijstroken in de Randstad en twee keer drie rijstroken elders? Zo nee, waarom niet?</text:span>
                     
                  </text:p>
      <text:p text:style-name="algemeen">Nee. In de definitieve SVIR zet ik dit neer als ambitie van het Rijk voor 2040. Vervolgens zal in eventuele verkenningen van
                  uitbreidingen per geval een maatschappelijke kosten-batenanalyse worden uitgevoerd.
               </text:p>
      <text:p text:style-name="alineagroep">108</text:p>
      <text:p text:style-name="alineagroep.end">
                     <text:span text:style-name="cur">Is een maatschappelijke kosten-batenanalyse uitgevoerd voor een alternatief scenario waarbij investeringen in het spoorwegnet
                        (spoorverdubbeling, European Railway Traffic Management System, vervangen gelijkvloerse kruisingen) versneld worden? Zo nee,
                        waarom niet?</text:span>
                     
                  </text:p>
      <text:p text:style-name="algemeen">Daar is geen aanleiding voor omdat de uitvoering van Programma Hoogfrequent Spoor (PHS) al ambitieus is. Onderdelen van PHS
                  zoals fietsenstallingen en seinoptimalisaties worden versneld zoals aangegeven in de brief over Beter Benutten (kamerstuk
                  32 500 A, nummer 81).
               </text:p>
      <text:p text:style-name="alineagroep">109</text:p>
      <text:p text:style-name="alineagroep.end">
                     <text:span text:style-name="cur">Welke verantwoordelijkheid ziet de minister als het gaat om het bevorderen van het aandeel van de fiets in het agglomeratievervoer?</text:span>
                     
                  </text:p>
      <text:p text:style-name="algemeen">Als het gaat om het bevorderen van het aandeel van de fiets op het agglomeratieniveau ligt de verantwoordelijkheid in de eerste
                  plaats bij de provincies en de stadsregio’s. Waar nodig kan ik hierin een stimulerende rol spelen. Dat heb ik bijvoorbeeld
                  gedaan door samen met de Fietsersbond de regionale fietsroutes voor woon-werkverkeer op de agenda te zetten. Ook in de regionale
                  pakketten in het kader van Beter Benutten, waarover ik dit najaar afspraken maak met de betrokken regio’s, is ruimte voor
                  regionale fietsroutes en andere fietsmaatregelen.
               </text:p>
      <text:p text:style-name="alineagroep">110</text:p>
      <text:p text:style-name="alineagroep.end">
                     <text:span text:style-name="cur">Welke voorgestelde maatregelen uit de door de Kamer omarmde initiatiefnota «Fietsen in Nederland…een tandje erbij. Voorstellen
                        voor actief fietsbeleid in Nederland» d.d. 2 december 2012 (Kamerstuk </text:span><text:span text:style-name="cur">31 796, nr. 2</text:span><text:span text:style-name="cur">) van het toenmalige Kamerlid Atsma (CDA) worden in het kader van de SVIR uitgevoerd?</text:span>
                     
                  </text:p>
      <text:p text:style-name="algemeen">In mijn brief van 12 mei 2010 (Kamerstuknummer 31 796 nummer 8) heb ik een uitgebreide reactie gegeven op alle 45 aanbevelingen uit de initiatiefnota fiets van de heer Atsma. Zoals ik
                  destijds heb aangegeven ligt er bij een groot deel van de aanbevelingen geen rijksverantwoordelijkheid. Zonder in te gaan
                  op afzonderlijke aanbevelingen kan ik melden dat ik sinds het schrijven van bovengenoemde brief in de geest van de initiatiefnota
                  doorgegaan ben met het stimuleren en faciliteren van het decentrale fietsbeleid.
               </text:p>
      <text:p text:style-name="alineagroep">111</text:p>
      <text:p text:style-name="alineagroep.end">
                     <text:span text:style-name="cur">Het Planbureau voor de Leefomgeving constateert in zijn ex-ante evaluatie van de SVIR dat de Randstad op het Europese schaalniveau
                        zeer goed scoort qua bereikbaarheid, maar dat de bereikbaarheid op het lagere schaalniveau van de woonwerkrelaties problematisch
                        is. Hoe valt deze analyse te rijmen met de zware inzet van het kabinet op vergroting van de capaciteit van de autowegen in
                        combinatie met bezuinigingen op het streekvervoer en het vrijwel ontbreken van Rijksbeleid voor het versterken van het marktaandeel
                        van de fiets?</text:span>
                     
                  </text:p>
      <text:p text:style-name="alineagroep">Inderdaad is de bereikbaarheid op het schaalniveau van woonwerkrelaties problematisch. Deze bereikbaarheid wordt, door de
                     fijnmazige structuur van grootstedelijke gebieden in Nederland, voor een belangrijk deel bepaald door de capaciteit van de
                     rijksinfrastructuur.
                  </text:p>
      <text:p text:style-name="alineagroep.end">Tegelijkertijd staat het Rijk voor de taak om 18 miljard te bezuinigen. Hierin zijn zowel de middelen voor rijksinfrastructuur
                     betrokken evenals de regionale middelen. Een deel van deze bezuinigingen wordt bereikt door de korting van de Brede Doeluitkering
                     Verkeer en Vervoer (BDU). Het is aan decentrale overheden om nader te bepalen hoe deze korting wordt toegepast. Gezien de
                     zeer geringe groei van het streekvervoer valt niet uit te sluiten dat decentrale overheden streeklijnen schrappen. Omdat het
                     fietsen vooral op regionale schaal plaatsvindt, is het aan de decentrale overheden om voor hun regio het fietsbeleid te bepalen
                     en te besluiten over bijbehorende infrastructuur. Naast eigen middelen kunnen decentrale overheden hiervoor gebruik maken
                     van het door het Rijk beschikbaar gestelde BDU-budget.
                  </text:p>
      <text:p text:style-name="alineagroep">112</text:p>
      <text:p text:style-name="alineagroep.end">
                     <text:span text:style-name="cur">Welke instrumenten gaat het Rijk inzetten om ruimtelijk beleid in relatie tot openbaar vervoerknooppunten te sturen. Als die
                        instrumenten er niet zijn, worden er dan prestatieafspraken gemaakt met provincies om optimale benutting van (Rijks)investeringen
                        in het openbaar vervoer te verzekeren?</text:span>
                     
                  </text:p>
      <text:p text:style-name="algemeen">Bij knooppunten is het inderdaad zaak om mobiliteits- en ruimtelijke investeringen goed op elkaar af te stemmen. Ruimtelijk
                  beleid rond openbaar vervoersknooppunten is primair de verantwoordelijkheid van gemeenten. Afstemming van de nationale en
                  decentrale belangen en investeringen vindt plaats in de MIRT-gebiedsagenda’s. Op basis daarvan worden in MIRT-overleggen tussen
                  Rijk en regio concrete afspraken gemaakt over rijksinvesteringen in openbaar vervoersknopen in relatie met ondersteunende
                  (ruimtelijke of mobiliteits-) projecten van provincie of gemeente.
               </text:p>
      <text:p text:style-name="alineagroep">113</text:p>
      <text:p text:style-name="alineagroep.end">
                     <text:span text:style-name="cur">Kan worden ingegaan op de kritiek van het Planbureau voor de Leefomgeving dat het afschaffen van ruimtelijke restricties als
                        Nationale Landschappen, Rijksbufferzones en groene recreatiegebieden rond de stad kan leiden tot meer versnipperde woningbouw,
                        waardoor bijvoorbeeld Rijksinvesteringen in infrastructuur rond Almere minder zullen renderen?</text:span>
                     
                  </text:p>
      <text:p text:style-name="algemeen">Het afschaffen van de ruimtelijke restricties vanuit het Rijk hoeft niet te leiden tot versnipperde woningbouw en minder rendement
                  uit Rijksinvesteringen in infrastructuur. Met de Ontwerp SVIR wordt de verantwoordelijkheid met betrekking tot de ruimtelijke
                  ordening voor een veel groter deel overgelaten aan de provincies. Ik ga er vanuit ze daarbij zorgvuldige afwegingen maken
                  en voldoende rekening houden met de rijksdoelstellingen voor woningbouw.
               </text:p>
      <text:p text:style-name="alineagroep">114</text:p>
      <text:p text:style-name="alineagroep.end">
                     <text:span text:style-name="cur">Wat is de reactie van de minister op de aanbeveling van het Planbureau voor de Leefomgeving dat het Rijk in de SVIR duidelijk
                        dient aan te geven hoe besluitvorming op korte termijn over verstedelijking door de andere overheden en de besluitvorming
                        in 2014 over waterveiligheid door het Rijk zo goed mogelijk kan worden afgestemd?</text:span>
                     
                  </text:p>
      <text:p text:style-name="algemeen">Het Rijk beschouwt het programmeren van verstedelijking als een taak van de provincies en samenwerkende gemeenten. Alleen
                  in de regio’s Amsterdam c.a. en Rotterdam c.a. is het Rijk betrokken. Hierbij horen provincies en gemeenten rekening te houden
                  met de nationale belangen, zoals ook het belang van waterveiligheid en zoetwatervoorziening en de rijksdoelstellingen voor
                  woningbouw. Daarnaast vindt de afstemming tussen Rijk en decentrale overheden ook plaats in het Deltaprogramma zelf.
               </text:p>
      <text:p text:style-name="alineagroep">115</text:p>
      <text:p text:style-name="alineagroep.end">
                     <text:span text:style-name="cur">Kan de minister een gemotiveerde reactie geven op de stelling dat het in de SVIR voorgenomen beleid de krimpproblematiek in
                        de perifere gebieden buiten de Randstad zal versterken. Waarom is er geen flankerend beleid geformuleerd om de gevolgen van
                        de problematiek die dit Randstadkabinet creëert te verzachten?</text:span>
                     
                  </text:p>
      <text:p text:style-name="algemeen">De aanpak van krimp vereist maatwerk en is daarmee bij uitstek een taak voor provincies en gemeenten. Provincies en gemeenten
                  krijgen meer ruimte in het ruimtelijk beleid, zodat ze regionaal maatwerk kunnen leveren. Het Rijk ondersteunt decentrale
                  overheden hierbij, zoals aangegeven in het gezamenlijke actieprogramma Bevolkingsdaling (en de daarop gebaseerde voortgangsrapportage).
                  Ook onderzoek ik hoe regelgeving krimpbestendig kan worden gemaakt. Op die manier kunnen ook krimp- en anticipeerregio’s hun
                  eigen kracht versterken
               </text:p>
      <text:p text:style-name="alineagroep">116</text:p>
      <text:p text:style-name="alineagroep.end">
                     <text:span text:style-name="cur">Welke consequenties verbindt de minister voor de SVIR aan de conclusies van de maatschappelijke dialoog over megastallen.
                        Als die er niet zijn, waarom is die dialoog dan gehouden?</text:span>
                     
                  </text:p>
      <text:p text:style-name="algemeen">Het opstellen van ruimtelijk beleid voor megastallen is geen taak van het Rijk. Decentrale overheden en met name provincies
                  kunnen hiervoor het beste maatwerk leveren en de integrale afweging maken. Provincies kunnen bij hun afwegingen de uitkomsten
                  uit het debat over megastallen betrekken.
               </text:p>
      <text:p text:style-name="alineagroep">117</text:p>
      <text:p text:style-name="alineagroep.end">
                     <text:span text:style-name="cur">Wat is de argumentatie om geen Rijksbeleid te formuleren voor het landelijk gebied?</text:span>
                     
                  </text:p>
      <text:p text:style-name="algemeen">Bij het bepalen van mijn nationale belangen heb ik er drie criteria gehanteerd (paragraaf 1.2 ontwerp SVIR). Op basis van
                  die criteria zie ik geen noodzaak tot het voeren van nationaal ruimtelijk beleid voor het landelijk gebied. Het gaat hier
                  primair over het afwegen van de landschappelijke waarden en de programmering aan verstedelijking. Dit is de taak van de provincies.
               </text:p>
      <text:p text:style-name="alineagroep">118</text:p>
      <text:p text:style-name="alineagroep.end">
                     <text:span text:style-name="cur">In de SVIR wordt aangegeven dat provincies en gemeenten in samenwerking met de waterschappen afspraken maken over de ruimtelijke
                        keuzes om het belang van de waterveiligheid te behartigen. Grijpt het Rijk in wanneer betreffende overheden er samen niet
                        uit komen?</text:span>
                     
                  </text:p>
      <text:p text:style-name="algemeen">Ik heb aangegeven dat provincies, gemeenten en waterschappen afspraken maken over bodemdaling in veenweidegebieden en een
                  goede bufferwerking in het regionale watersysteem. Daar gaan deze overheden over. Daarbij zal ik niet als scheidsrechter optreden.
                  Voor het borgen van de waterveiligheid in het hoofdwatersysteem ben ik samen met de staatssecretaris verantwoordelijk. Hierover
                  maak ik met decentrale overheden in het Deltaprogramma afspraken.
               </text:p>
      <text:p text:style-name="alineagroep">119</text:p>
      <text:p text:style-name="alineagroep.end">
                     <text:span text:style-name="cur">De fractie ziet graag dat de herbestemming van militaire terreinen wordt opgenomen in de SVIR.</text:span>
                     
                  </text:p>
      <text:p text:style-name="algemeen">De SVIR gaat over de hoofdlijnen van het ruimtelijke beleid voor de aangewezen nationale belangen. Wanneer een militair terrein
                  zijn functie en status als nationaal belang verliest, wordt het net als andere rijksterreinen via een reallocatieprocedure
                  door het ministerie van Financiën afgestoten.
               </text:p>
      <text:p text:style-name="alineagroep">120</text:p>
      <text:p text:style-name="alineagroep.end">
                     <text:span text:style-name="cur">Eerder is in de Nota Ruimte verwoord dat als de militaire functies voor (delen) van deze terreinen vervalt, het Rijksbeleid
                        erop is gericht deze terreinen alsnog op te nemen in de Ecologische Hoofdstructuur. Heeft deze bepaling in het Barro standgehouden?</text:span>
                     
                  </text:p>
      <text:p text:style-name="algemeen">Daarbij werd gedoeld op de militaire oefenterreinen die specifiek zijn aangewezen om buiten de EHS te worden gebracht, dan
                  wel te worden gehouden. Het beleid om (delen van) deze terreinen op te nemen in de EHS zodra hun militaire functies zijn vervallen,
                  is ongewijzigd.
               </text:p>
      <text:p text:style-name="tussenkop"><text:span text:style-name="tussenkop_vet">D66</text:span></text:p>
      <text:p text:style-name="alineagroep">121</text:p>
      <text:p text:style-name="alineagroep.end">
                     <text:span text:style-name="cur">Decentralisatie hoort samen te gaan met een versteviging van bestuurskracht, kennis en financiële middelen bij decentrale
                        overheden. Kan de minister aangeven hoe zij waarborgt dat deze drie zaken bij de decentrale overheden voldoende aanwezig is?</text:span>
                     
                  </text:p>
      <text:p text:style-name="algemeen">Er vindt geen decentralisatie maar deregulering plaats van taken op het gebied van ruimtelijk beleid en inrichting. Provincies
                  en gemeenten kunnen bekijken of zij deze taken overnemen, binnen hun huidige financiële kaders en juridische en organisatorische
                  mogelijkheden. Verder is het aan gemeenten en provincies om te zorgen voor voldoende kennis en deskundigheid om hun taken
                  op het terrein van ruimtelijke ordening uit te voeren. Wel zal ik samen met decentrale overheden verkennen hoe de gezamenlijke
                  kennisontwikkeling en -deling vorm kan krijgen.
               </text:p>
      <text:p text:style-name="alineagroep">122</text:p>
      <text:p text:style-name="alineagroep.end">
                     <text:span text:style-name="cur">Bij een aantal dossier die in de SVIR worden gedecentraliseerd, zoals natuur, krimp en leegstand, vinden de leden van de D66-fractie
                        dit geen verstandige keuze. Bij natuur is het bijvoorbeeld van belang dat verschillende gebieden op elkaar aansluiten.</text:span>
                     
                  </text:p>
      <text:p text:style-name="algemeen">Op basis van de ontwikkelingen en opgaven die ik zie, waaronder het toenemen van de regionale verschillen, is er steeds meer
                  ruimte nodig voor regionaal maatwerk. Dit maatwerk kan het beste geleverd worden door provincies en gemeenten. Ik heb er vertrouwen
                  in dat provincies en gemeenten deze taken kunnen uitvoeren. In het Onderhandelingsakkoord decentralisatie natuur zijn afspraken
                  gemaakt tussen Rijk en provincies over een verantwoorde overdracht van taken, bevoegdheden en middelen. Begrenzing van de
                  EHS is een verantwoordelijkheid van de provincies, net als de aansluiting van EHS gebieden. De Natura2000 gebieden worden
                  echter aangewezen door het Rijk. Op deze manier ontstaat er een evenwichtig geheel van taken en bevoegdheden.
               </text:p>
      <text:p text:style-name="alineagroep">123</text:p>
      <text:p text:style-name="alineagroep.end">
                     <text:span text:style-name="cur">Voor een goede uitvoering van deze ruimtelijke taken is versterking van de bestuurskracht van provincies en gemeenten, door
                        het opschalen van deze bestuurslagen, noodzakelijk.</text:span>
                     
                  </text:p>
      <text:p text:style-name="algemeen">Ik ben van mening dat de bestuurskracht van provincies en gemeenten voldoende is voor de taken in het ruimtelijk domein.</text:p>
      <text:p text:style-name="alineagroep">124</text:p>
      <text:p text:style-name="alineagroep.end">
                     <text:span text:style-name="cur">De leden van de D66 fractie constateren dat er vanuit het Rijk voor de stedelijke regio’s, met name rond de main-, brain-
                        en greenports, veel aandacht blijft bestaan, terwijl die aandacht er voor de krimpregio’s en overloopgebieden nauwelijks is.</text:span>
                     
                  </text:p>
      <text:p text:style-name="algemeen">Het Rijk voert geen ruimtelijk c.q. ruimtelijk-economisch beleid gericht op het tegengaan van krimp. Wel geef ik ruimte aan
                  provincies en gemeenten om regionaal maatwerk te leveren. Het Rijk ondersteunt decentrale overheden hierbij, zoals aangegeven
                  in het gezamenlijke actieprogramma Bevolkingsdaling (en de daarop gebaseerde voortgangsrapportage). Daarnaast ben ik bezig
                  met het krimpbestendig maken van regelgeving. Op die manier kunnen krimp- en anticipeerregio’s beter inspelen op de regionale
                  problematiek.
               </text:p>
      <text:p text:style-name="alineagroep">125</text:p>
      <text:p text:style-name="alineagroep.end">
                     <text:span text:style-name="cur">Door goed na te denken over de locatie van woningbouw en werkgelegenheid, kan men de toename van mobiliteit reduceren en daarmee
                        files voorkomen. Kan de minister aangeven hoe zij hier tegenover staat?</text:span>
                     
                  </text:p>
      <text:p text:style-name="algemeen">Ik ben het met u eens dat de toename van mobiliteit onder andere kan worden gereduceerd door goed na te denken over de locaties
                  van woningbouw en werkgelegenheid. Daarom heb ik in de ontwerp SVIR een ladder voor duurzame verstedelijking opgenomen, waarbij
                  eerst gekeken wordt of nieuwe ontwikkeling van woningbouw of bedrijvigheid kunnen worden opgevangen binnen bestaand bebouwd
                  gebied. Als dat niet mogelijk is, moet worden gekeken of de ontwikkeling kan worden gerealiseerd op een locatie die passend
                  multimodaal ontsloten is of als zodanig kan worden ontwikkeld. Ook in de MIRT-gebiedsagenda’s worden de woningbouwontwikkelingen
                  en de mobiliteitsinvesteringen met elkaar afgestemd.
               </text:p>
      <text:p text:style-name="alineagroep">126</text:p>
      <text:p text:style-name="alineagroep.end">
                     <text:span text:style-name="cur">Kan de minister ook aangeven hoe de SVIR samenhangt met beleidsterreinen die onder andere ministers vallen? Deze leden denken
                        hierbij onder andere aan natuur, energie, landbouw (zoals mestbeleid), topsectorenbeleid en de woonvisie.</text:span>
                     
                  </text:p>
      <text:p text:style-name="algemeen">In paragraaf 5.1 van de ontwerp SVIR is de relatie met beleidsnota’s beschreven die gaan over beleidsterreinen die onder andere
                  ministers vallen. Voorop staat dat de ontwerp SVIR de kapstok is voor al het ruimtelijk- en mobiliteitsbeleid van het Rijk.
               </text:p>
      <text:p text:style-name="alineagroep">127</text:p>
      <text:p text:style-name="alineagroep.end">
                     <text:span text:style-name="cur">De woonvisie overlapt deels met de SVIR. Kan de minister ingaan op de synergie tussen beide visies?</text:span>
                     
                  </text:p>
      <text:p text:style-name="algemeen">De ontwerp SVIR bevat al het ruimtelijke rijksbeleid, dus ook het ruimtelijk rijksbeleid van wonen. De ruimtelijke onderwerpen
                  uit de woonvisie zijn consistent met de ontwerp SVIR.
               </text:p>
      <text:p text:style-name="alineagroep">128</text:p>
      <text:p text:style-name="alineagroep.end">
                     <text:span text:style-name="cur">In de woonvisie wordt ingegaan op grondbeleid. Kan de minister toelichten waarom dit wel is meegenomen in de woonvisie en
                        niet in de SVIR?</text:span>
                     
                  </text:p>
      <text:p text:style-name="algemeen">Ook in de ontwerp SVIR is benoemd dat ik zoek naar nieuwe verdienmodellen, alternatieve financieringsconstructies en allianties
                  om de ruimtelijke ordening betaalbaar te houden. Onderdeel hiervan is ook het grondbeleid.
               </text:p>
      <text:p text:style-name="alineagroep">129</text:p>
      <text:p text:style-name="alineagroep.end">
                     <text:span text:style-name="cur">Kan de minister aangeven of er bij decentrale ruimtelijke ontwikkelingen nog wel op waterveiligheid en waterkwaliteit wordt
                        getoetst?</text:span>
                     
                  </text:p>
      <text:p text:style-name="algemeen">Op grond van het Besluit ruimtelijke ordening moet in bepaalde decentrale ruimtelijke plannen zijn toegelicht op welke wijze
                  rekening is gehouden met de gevolgen voor de waterhuishouding (waaronder waterveiligheid en waterkwaliteit).
               </text:p>
      <text:p text:style-name="alineagroep">130</text:p>
      <text:p text:style-name="alineagroep.end">
                     <text:span text:style-name="cur">Op welke manier worden de kosten voor waterveiligheid, in het geval dat ruimtelijke beslissingen gevolgen hebben voor waterveiligheid,
                        meegenomen in ruimtelijke afwegingen?</text:span>
                     
                  </text:p>
      <text:p text:style-name="algemeen">In het huidige systeem zijn de primaire waterkeringen wettelijk genormeerd en maakt de waterbeheerder via de keur een juridisch
                  bindende verordening. In de keur staat genoemd welke handelingen in, op, of in de buurt van waterkeringen verboden zijn. Voor
                  zover ruimtelijke ontwikkelingen negatieve consequenties voor waterveiligheid zouden kunnen hebben, komen de kosten van extra
                  maatregelen om de normering te handhaven voor rekening van de initiatiefnemer van het ruimtelijke ontwikkelingsproces.
               </text:p>
      <text:p text:style-name="alineagroep">131</text:p>
      <text:p text:style-name="alineagroep.end">
                     <text:span text:style-name="cur">Hoe worden de consequenties van verstedelijking voor de waterhuishouding gemonitord?</text:span>
                     
                  </text:p>
      <text:p text:style-name="algemeen">Op dit moment wordt dit onderwerp niet gemonitord. «Ruimte voor waterveiligheid, een duurzame zoetwatervoorziening en klimaatbestendige
                  stedelijke (her)ontwikkeling» wordt wel als een van de dertien nationale belangen opgenomen in de Monitor Infrastructuur en
                  Milieu. Deze monitor wordt uitgevoerd door het Planbureau voor de Leefomgeving in samenwerking met het Kennisinstituut voor
                  Mobiliteitsbeleid. Begin 2012 is een vertaling van de nationale belangen naar de indicatoren beschikbaar.
               </text:p>
      <text:p text:style-name="alineagroep">132</text:p>
      <text:p text:style-name="alineagroep.end">
                     <text:span text:style-name="cur">De internationale component komt weinig terug in de SVIR. De fractie ziet volop kansen in grensoverschrijdende samenwerking,
                        bijvoorbeeld in de aanpak van krimp. Kan de minister toelichten hoe zij denkt over internationale ruimtelijke samenwerking?</text:span>
                     
                  </text:p>
      <text:p text:style-name="algemeen">Ik heb de ruimtelijke opgaven en nationale belangen in internationale context bezien. In de definitieve SVIR zal ik dit verduidelijken.</text:p>
      <text:p text:style-name="alineagroep">133</text:p>
      <text:p text:style-name="alineagroep.end">
                     <text:span text:style-name="cur">Kan de minister toezeggen dat doorgerekend wordt wat de maatregelen in deze SVIR betekenen voor het behalen van de Europese
                        milieu- en klimaatdoelstellingen?</text:span>
                     
                  </text:p>
      <text:p text:style-name="algemeen">De klimaateffecten van het beleid in de ontwerp SVIR zijn doorgerekend in het bijhorende Plan- Milieueffect- rapport. Ik zie
                  daarom geen aanleiding om deze effecten nogmaals door te rekenen.
               </text:p>
      <text:p text:style-name="alineagroep">134</text:p>
      <text:p text:style-name="alineagroep.end">
                     <text:span text:style-name="cur">De formulering van de nationale belangen is te breed en de inhoudelijke invulling te mager. Kan de minister per nationaal
                        belang aangeven wanneer deze volgens haar voldoende is geborgd?</text:span>
                     
                  </text:p>
      <text:p text:style-name="algemeen">Bij een structuurvisie past het om voor de nationale belangen een brede ambitie neer te zetten. In de uitvoeringsparagraaf
                  zijn per nationaal ruimtelijk belang de instrumenten weergegeven waarmee het betreffende belang wordt nagestreefd. Waar van
                  andere overheden naleving van rijkskaders wordt gevraagd is in de ontwerpwijziging Barro helder gemaakt wat van andere overheden
                  wordt verwacht en wanneer dat voldoende is ingevuld. Hiermee vind ik de nationale belangen voldoende geborgd.
               </text:p>
      <text:p text:style-name="alineagroep">135</text:p>
      <text:p text:style-name="alineagroep.end">
                     <text:span text:style-name="cur">Kan de minister tevens per nationaal belang aangeven wanneer volgens haar het belang zo geschaad is dat zij ingrijpt?</text:span>
                     
                  </text:p>
      <text:p text:style-name="algemeen">Het zijn provincies die verantwoordelijk zijn voor het interbestuurlijk toezicht op de gemeenten. Daarnaast kan, bij constatering
                  van conflicten met nationale belangen, het Rijk achteraf ingrijpen met de middelen (zoals vernietiging) uit de Wet revitalisering
                  generiek toezicht.
               </text:p>
      <text:p text:style-name="alineagroep">136</text:p>
      <text:p text:style-name="alineagroep.end">
                     <text:span text:style-name="cur">Kan de minister ingaan op de verhouding tussen nationaal belang 11 en de grote bezuinigingen op natuur, waardoor juist dit
                        nationaal belang onder grote druk komt te staan?</text:span>
                     
                  </text:p>
      <text:p text:style-name="algemeen">Met de herijking van de EHS wordt bewerkstelligd dat de beschikbare middelen effectiever worden ingezet. In het Onderhandelingsakkoord
                  decentralisatie natuur zijn afspraken gemaakt tussen Rijk en provincies over de te realiseren natuurkwaliteit en de een overdracht
                  van taken, bevoegdheden en middelen. Daarmee wordt naar mijn idee invulling geven aan belang 11.
               </text:p>
      <text:p text:style-name="alineagroep">137</text:p>
      <text:p text:style-name="alineagroep.end">
                     <text:span text:style-name="cur">De fractie ondersteunt de keuze om ruimtelijk-economische investeringen te concentreren op de topsectoren en de main-, brain-,
                        en greenports. Kan de minister aangeven hoe de ruimtelijke structuur deze investeringen kan versterken.</text:span>
                     
                  </text:p>
      <text:p text:style-name="algemeen">Door het uitvoeren van het beleid in de ontwerp SVIR wordt de ruimtelijke structuur versterkt in interactie met de bereikbaarheidsinvesteringen.
                  Op die manier versterken ze dus feitelijke elkaar.
               </text:p>
      <text:p text:style-name="alineagroep">138</text:p>
      <text:p text:style-name="alineagroep.end">
                     <text:span text:style-name="cur">Welke scope hebben de stedelijke regio’s en hun achterlandverbindingen?</text:span>
                     
                  </text:p>
      <text:p text:style-name="algemeen">De exacte begrenzing van stedelijke regio’s is in de ontwerp SVIR niet vastgelegd. Deze worden bepaald door de ruimtelijke
                  samenhang van de opgaven die er spelen voor de topsectoren. De definitie van achterlandverbindingen en het bijbehorende kaartbeeld
                  zal in de definitieve structuurvisie wordt verduidelijkt.
               </text:p>
      <text:p text:style-name="alineagroep">139</text:p>
      <text:p text:style-name="alineagroep.end">
                     <text:span text:style-name="cur">Kan de minister toelichten wie de (financiële) verantwoordelijkheid draagt voor de gevolgen van de toename van goederenvervoer
                        in deze regio’s, met name van het vervoer van gevaarlijke stoffen, door de main-, brain-, en greenports, voor de leefbaarheid
                        in het achterland?</text:span>
                     
                  </text:p>
      <text:p text:style-name="algemeen">Voor de verantwoordelijkheden voor de (financiële) gevolgen van de toename van het vervoer van gevaarlijke stoffen in de regio's
                  verwijs ik u naar het voorstel van  wet «Wet basisnet». (TK, vergaderjaar 2010–2011, 32 862). Dit wetsvoorstel is het resultaat van uitgebreid overleg tussen de Rijksoverheid, decentrale overheden en het bedrijfsleven.
                  Met de «Wet basisnet» zullen de belangen van vervoer, ruimtelijke ontwikkeling en veiligheid duurzaam worden verankerd en
                  de verantwoordelijkheden van alle betrokken partijen helder zijn vastgelegd.
               </text:p>
      <text:p text:style-name="alineagroep">140</text:p>
      <text:p text:style-name="alineagroep.end">
                     <text:span text:style-name="cur">Kan de minister aangeven hoe ze gaat borgen dat andere belangen dan puur economische – met name ruimtelijk, esthetische belangen
                        en belangen op het gebied van leefbaarheid en natuur – worden meegenomen in de uitwerking van de plannen op het gebied van
                        windenergie?</text:span>
                     
                  </text:p>
      <text:p text:style-name="algemeen">Ten behoeve van de Rijksstructuurvisie «Windenergie op land» op land zal een planMER worden uitgevoerd. In het kader van de
                  planMER worden de effecten van windmolens op de omgeving en milieu (zoals landschap en natuur) nader worden onderzocht. De
                  resultaten van deze studie zullen dienen als input voor de ontwerp structuurvisie.
               </text:p>
      <text:p text:style-name="alineagroep">141</text:p>
      <text:p text:style-name="alineagroep.end">
                     <text:span text:style-name="cur">Kan de minister aangeven op welke termijn ze doelt als ze het heeft over «op termijn 6000 Megawatt windenergie op zee»?</text:span>
                     
                  </text:p>
      <text:p text:style-name="algemeen">Het Rijk heeft de ambitie om rond 2020 6000 MW windenergie op zee te realiseren. Zoals het Rijk in de ontwerp SVIR heb aangegeven
                  zal ik in 2015 bezien in hoeverre voor de langere termijn (na 2020) nieuw ruimtelijk beleid en infrastructuur nodig is voor
                  de verdere uitbouw van nieuwe energiefuncties op de Noordzee.
               </text:p>
      <text:p text:style-name="alineagroep">142</text:p>
      <text:p text:style-name="alineagroep.end">
                     <text:span text:style-name="cur">Kan de minister toelichten hoe de afspraken uit de Green Deal zich verhouden tot de SVIR?</text:span>
                     
                  </text:p>
      <text:p text:style-name="algemeen">De Green Deal helpt burgers, bedrijven, medeoverheden en andere organisaties plannen voor verduurzaming tot uitvoering te
                  brengen. De Green Deal is gericht op het wegnemen van specifieke (vaak niet financiële) knelpunten, bijvoorbeeld in wet- en
                  regelgeving, het verzorgen van een goede en objectieve informatievoorziening of het voorzien in goede samenwerkingsverbanden.
                  In de praktijk blijken vaak eenvoudige oplossingen zoals een betere samenwerking tussen de overheid en bedrijven het realiseren
                  van nieuwe projecten te bevorderen. Deze afspraken passen binnen het kabinetsbeleid voor duurzaamheid, zoals de SVIR, en zijn
                  een ondersteuning daarvan. Een directe relatie met de SVIR is er niet; in de SVIR gaat het niet om concrete projecten en initiatieven.
               </text:p>
      <text:p text:style-name="alineagroep">143</text:p>
      <text:p text:style-name="alineagroep.end">
                     <text:span text:style-name="cur">De OESO heeft meermaals het belang van beprijzen aangegeven, onder andere in de Economic Survey uit 2010. Kan de minister
                        toelichten waarom ze dit heeft weggelaten uit de SVIR?</text:span>
                     
                  </text:p>
      <text:p text:style-name="algemeen">De OESO ziet dit als een economisch instrument om de schaarse wegcapaciteit te verdelen. Dit is echter één van de mogelijke
                  instrumenten om de problematiek in de spits en daarmee de bereikbaarheid te verbeteren. Om de bereikbaarheid te verbeteren
                  kiest het kabinet voor  een beleidsmix van investeren, innoveren en in stand houden. Conform het regeerakkoord zet het Rijk
                  niet langer in op prijsbeleid als instrument.
               </text:p>
      <text:p text:style-name="alineagroep">144</text:p>
      <text:p text:style-name="alineagroep.end">
                     <text:span text:style-name="cur">Kan de minister aangeven wat zij, naast de gebiedspakketten, op nationaal niveau gaat doen aan het terugbrengen van de piekbelastingen
                        door mensen te stimuleren buiten de spits te reizen?</text:span>
                     
                  </text:p>
      <text:p text:style-name="algemeen">Allereerst draagt actuele reisinformatie eraan bij dat gebruikers kunnen kiezen voor het moment dat ze hun reis plannen, om
                  zodoende de piekmomenten te kunnen vermijden. Adequate inzet van IT-toepassingen kan bijdragen aan het verbeteren van individuele
                  en actuele reisinformatie. Mijn verwachting is dat de markt daarbij een rol kan vervullen, daarom benader ik de markt om landelijk
                  te bezien wat de bijdrage van de markt kan zijn. Daarnaast moeten mensen ook in staat zijn om de piekmomenten te kunnen mijden.
                  Het Platform Slim Werken Slim Reizen, beoogt om in 2012 1 miljoen en in 2015, 2 miljoen werknemers in staat te stellen flexibel
                  te werken en flexibel te reizen. Tot slot heeft de Staatssecretaris van Financiën aangekondigd dat hij samen met mij de mogelijkheden
                  zal verkennen om langs fiscale weg een bijdrage te leveren aan het bestrijden van de files.
               </text:p>
      <text:p text:style-name="alineagroep">145</text:p>
      <text:p text:style-name="alineagroep.end">
                     <text:span text:style-name="cur">Betekent dit dat goede inpassing voor het kabinet gelijk staat aan wettelijke inpassing?</text:span>
                     
                  </text:p>
      <text:p text:style-name="algemeen">Uitgangspunt is dat het Rijk verantwoordelijk is voor de rijksinfrastructuur, te weten het hoofdwegennet, het hoofdspoornet,
                  het hoofdvaarwegen en hoofdwatersystemen. Dit betekent, dat kosten voor aanleg, beheer en onderhoud, die voortvloeien uit
                  wettelijke verplichtingen aan deze systemen voor rekening van het Rijk komen. De kosten van inpassings- en milieumaatregelen,
                  die in dat kader worden gemaakt, worden in de projectramingen opgenomen. Kosten van eventuele luchtmaatregelen worden uit
                  het NSL bekostigd. Andere inpassingswensen kunnen worden meegenomen in de projectraming, hierbij is uitgangspunt dat de partij
                  die dit wenst ook zorgt voor de bekostiging.
               </text:p>
      <text:p text:style-name="alineagroep">146</text:p>
      <text:p text:style-name="alineagroep.end">
                     <text:span text:style-name="cur">Kan minister toelichten wat zij verstaat onder goede inpassing?</text:span>
                     
                  </text:p>
      <text:p text:style-name="algemeen">Ik kan in aanvulling op het antwoord bij vraag 145 geen algemene visie geven op goede inpassing. Dit is afhankelijk van locatiespecifieke
                  omstandigheden
               </text:p>
      <text:p text:style-name="alineagroep">147</text:p>
      <text:p text:style-name="alineagroep.end">
                     <text:span text:style-name="cur">Hoe is het voorgenomen beleid om twee keer drie rijstroken buiten de Randstad aan te leggen te rijmen met ten eerste de voorgenomen
                        concentratie infrastructurele investeringen in stedelijke regio’s en ten tweede de voorziene krimp in veel regio’s?</text:span>
                     
                  </text:p>
      <text:p text:style-name="algemeen">Voor mij is allereerst de verwachte daadwerkelijke vraag of behoefte bepalend voor het aanleggen van rijstroken. Daarnaast
                  is in de ontwerp SVIR aangegeven dat naast de bereikbaarheid in stedelijke regio’s ook de achterlandverbindingen van belang
                  zijn. Op de hoofdverbindingen is mijn ambitie om in 2040 2x3 rijstroken te hebben tenzij 2x2 ook op de lange termijn voldoende
                  is. Op een kaart in de definitieve SVIR zal ik dit nader preciseren.
               </text:p>
      <text:p text:style-name="alineagroep">148</text:p>
      <text:p text:style-name="alineagroep.end">
                     <text:span text:style-name="cur">Kan de minister toelichten waarom zij op het openbaar vervoer in de grote steden wil bezuinigen als het openbaar vervoer op
                        termijn een enorme groei (40 tot 50%) zal moeten faciliteren?</text:span>
                     
                  </text:p>
      <text:p text:style-name="alineagroep">Het Rijk staat voor de taak 18 miljard te bezuinigen. Van iedereen in Nederland wordt momenteel gevraagd scherp op de uitgaven
                     te letten, dus ook de openbaarvervoerbedrijven. Ik heb samen met de stadsregio’s Amsterdam, Rotterdam en Haaglanden verkenningen
                     uitgevoerd naar besparingsmogelijkheden om de ombuigingen te realiseren. Deze verkenningen heb ik per brief van 6 juni 2011
                     aan de Tweede Kamer gezonden.
                  </text:p>
      <text:p text:style-name="alineagroep.end">De hoofdlijn uit deze brief is dat het mogelijk is om de bezuinigingstaakstelling voor de stadsregio’s Amsterdam, Rotterdam
                     en Haaglanden verregaand te realiseren door een andere inrichting van het openbaar vervoernetwerk en een andere organisatie
                     van de exploitatie. De verwachte groei van het aantal reizigers zal hierdoor ook op de lange termijn gefaciliteerd kunnen
                     worden.
                  </text:p>
      <text:p text:style-name="alineagroep">149</text:p>
      <text:p text:style-name="alineagroep.end">
                     <text:span text:style-name="cur">Hoe wil de minister nationaal belang 13 afdwingen, aangezien zij de ruimtelijke besluitvorming grotendeels decentraliseert?</text:span>
                     
                  </text:p>
      <text:p text:style-name="algemeen">Als decentrale ruimtelijke besluiten nationale wettelijke kaders onvoldoende honoreren kan het Rijk of de provincie na vaststelling
                  van deze besluiten overgaan tot indeplaatstreding in geval van taakverwaarlozing, of schorsing en vernietiging in geval van
                  strijdigheid met nationale regelgeving. Verder bestaat voor een ieder de mogelijkheid om een zienswijze in te dienen, door
                  iedere belanghebbende (zoals wettelijk gedefinieerd) kan dit worden gevolgd door bezwaar en beroep. Het Rijk vertrouwt niet
                  alleen op andere overheden, maar ook op de kwaliteit van lokale democratische processen. De ladder voor duurzame verstedelijking
                  biedt een versterking van het decentrale proces van de beoordeling van ruimtelijke besluiten. Projectontwikkelaars en lokale
                  bestuurders kunnen hun plannen alleen realiseren als deze worden goedgekeurd door de gemeenteraad of provinciale staten. Hiermee
                  geef ik invulling aan mijn systeemverantwoordelijkheid voor goede ruimtelijke ordening. Ik ben van mening dat er daarmee voldoende
                  voorzieningen zijn.
               </text:p>
      <text:p text:style-name="alineagroep">150</text:p>
      <text:p text:style-name="alineagroep.end">
                     <text:span text:style-name="cur">Nationaal belang 13 impliceert dat de kwaliteit van het lokale ruimtelijke proces voldoende is geborgd. Kan de minister aangeven
                        hoe zij dit heeft geborgd?</text:span>
                     
                  </text:p>
      <text:p text:style-name="algemeen">Aan het lokale ruimtelijke besluitvormingsproces stelt de Algemene wet bestuursrecht in combinatie met het Bro de nodige eisen
                  om de kwaliteit te waarborgen. Daarnaast heb ik goede planvorming geborgd door het opnemen van de ladder voor duurzame verstedelijking
                  en het faciliteren van ontwerp in de planvormende fase.
               </text:p>
      <text:p text:style-name="alineagroep">151</text:p>
      <text:p text:style-name="alineagroep.end">
                     <text:span text:style-name="cur">Kan de minister ook aangeven of er mogelijkheden zijn om in te grijpen wanneer dit lokale ruimtelijke proces niet goed blijkt
                        te werken?</text:span>
                     
                  </text:p>
      <text:p text:style-name="algemeen">Als decentrale ruimtelijke besluiten nationale wettelijke kaders onvoldoende honoreren kan het Rijk of de provincie na vaststelling
                  van deze besluiten overgaan tot indeplaatstreding in geval van taakverwaarlozing, of schorsing en vernietiging in geval van
                  strijdigheid met nationale regelgeving. Verder bestaat voor een ieder de mogelijkheid om een zienswijze in te dienen, door
                  iedere belanghebbende (zoals wettelijk gedefinieerd) kan dit worden gevolgd door bezwaar en beroep. Het Rijk vertrouwt niet
                  alleen op andere overheden, maar ook op de kwaliteit van lokale democratische processen. De ladder voor duurzame verstedelijking
                  biedt een versterking van het decentrale proces van de beoordeling van ruimtelijke besluiten. Projectontwikkelaars en lokale
                  bestuurders kunnen hun plannen alleen realiseren als deze worden goedgekeurd door de gemeenteraad of provinciale staten. Hiermee
                  geef ik invulling aan mijn systeemverantwoordelijkheid voor goede ruimtelijke ordening. Ik ben van mening dat er daarmee voldoende
                  voorzieningen zijn.
               </text:p>
      <text:p text:style-name="alineagroep">152</text:p>
      <text:p text:style-name="alineagroep.end">
                     <text:span text:style-name="cur">Kan zij ook aangeven hoe zij in de gaten wil houden dat andere nationale belangen – zoals waterveiligheid – niet in het geding
                        zijn bij lokale ruimtelijke projecten?</text:span>
                     
                  </text:p>
      <text:p text:style-name="algemeen">Het Rijk heeft de nationale belangen beschreven in de ontwerp SVIR. Het Rijk vertrouwt erop dat andere overheden deze nationale
                  belangen waarborgen in hun ruimtelijke plannen en gaat hier niet specifiek toezicht op houden. Indien internationale verplichtingen
                  en bovenregionale belangen, zoals waterveiligheid in het geding zijn, heeft het Rijk de mogelijkheid om in te grijpen op grond
                  van de Wet revitalisering interbestuurlijk toezicht en de Waterwet.
               </text:p>
      <text:p text:style-name="alineagroep">153</text:p>
      <text:p text:style-name="alineagroep.end">
                     <text:span text:style-name="cur">Kan de minister aangeven hoe zij «zorgvuldige afwegingen» en «transparante besluitvorming» exact definieert en welke partijen
                        bij deze afwegingen en besluitvorming betrokken moeten worden?</text:span>
                     
                  </text:p>
      <text:p text:style-name="algemeen">Mijn systeemverantwoordelijkheid voor goede RO in ruimtelijke plannen uit zich in het wettelijke systeem van de Wro dat ruimtelijke
                  ordening in Nederland ondersteunt en reguleert. Dit systeem moet te allen tijde voldoende garanties kunnen bieden voor transparante
                  besluitvorming en een herkenbare afweging van belangen. De herziening van het omgevingsrecht beoogt deze transparantie verder
                  te vergroten door kansen voor vereenvoudiging van processen te benutten. Ook dient het wettelijke systeem in lijn te zijn
                  met de bevoegdheden van de verschillende overheden en moeten zij optimaal in staat worden gesteld deze bevoegdheden uit te
                  voeren (bijvoorbeeld in een situatie van bevolkingskrimp). Voorts geeft de Algemene wet bestuursrecht de kaders mee voor het
                  bepalen welke belangen moeten worden gewogen bij besluiten en het betrekken van partijen daarbij. Het Bro expliciteert dit
                  voor ruimtelijke plannen, ondermeer voor de betrokkenheid van andere overheden.
               </text:p>
      <text:p text:style-name="alineagroep">154</text:p>
      <text:p text:style-name="alineagroep.end">
                     <text:span text:style-name="cur">Kan de minister ook aangeven hoe de frase «je gaat er over, of niet» hierbij moet worden gezien?</text:span>
                     
                  </text:p>
      <text:p text:style-name="algemeen">Bij ruimtelijke ordening zijn inderdaad vaker meerdere bestuurslagen betrokken, maar allemaal vanuit een eigen verantwoordelijkheid. Het
                  zijn overigens voornamelijk provincies en gemeenten die verantwoordelijk zijn voor de ruimtelijke ordening. In mijn beleid
                  streef ik naar een heldere en eenduidige verantwoordelijkheidsverdeling. Echter in mijn beleid streef ik naar betrokkenheid
                  van zo min mogelijk bestuurslagen.
               </text:p>
      <text:p text:style-name="alineagroep">155</text:p>
      <text:p text:style-name="alineagroep.end">
                     <text:span text:style-name="cur">Kan de minister aangeven hoe zij omgaat met het feit dat gemeenten ruimtelijke afwegingen niet alleen op basis van kwalitatieve,
                        maar ook financiële gronden maken? Hoe zou zij het nationaal belang 13 willen waarborgen, terwijl deze financiële prikkel
                        voor gemeenten blijft bestaan?</text:span>
                     
                  </text:p>
      <text:p text:style-name="algemeen">De ladder voor duurzame verstedelijking beoogt te borgen dat in de afweging bij verstedelijkingskeuzes naast financiële aspecten
                  ook de factoren behoefte, mogelijkheden van benutting bestaand verstedelijkt gebied en bereikbaarheid adequaat worden meegewogen.
                  In principe maken decentrale overheden op basis van de Algemene Wet Bestuursrecht ook zonder de ladder voor duurzame verstedelijking
                  een brede afweging tussen financiële en kwalitatieve factoren, en controleren de decentrale democratische processen deze overheden
                  daarop. Deze ladder geeft een invulling aan de vereiste afweging en geeft daardoor de reeds bestaande verplichting handen
                  en voeten.
               </text:p>
      <text:p text:style-name="alineagroep">156</text:p>
      <text:p text:style-name="alineagroep.end">
                     <text:span text:style-name="cur">Hoe gaat de toepassing van de verschillende treden van de ladder voor duurzame verstedelijking getoetst worden?</text:span>
                     
                  </text:p>
      <text:p text:style-name="algemeen">De ladder vraagt aan overheden om per trede een beoordeling te maken en die beoordeling weer te geven in de motivering van
                  het ruimtelijke besluit. De toetsing van de geëigendheid van deze beoordeling vindt primair plaats in decentrale democratische
                  processen. Alleen als er onvoldoende wordt gemotiveerd dat de beoordeling van ontwikkelingsmogelijkheden via de ladder is
                  gegaan blijft een overheid in gebreke bij de behartiging van het nationale belang.
               </text:p>
      <text:p text:style-name="alineagroep">157</text:p>
      <text:p text:style-name="alineagroep.end">
                     <text:span text:style-name="cur">Wat moeten deze leden zich voorstellen bij «de vraag» naar een ontwikkeling? Betekent dit dat het zeker moet zijn dat er gebruik
                        wordt gemaakt van de te ontwikkelen locatie? Hoe is dit afdwingbaar?</text:span>
                     
                  </text:p>
      <text:p text:style-name="algemeen">De eerste trede van de ladder beoogt dat aan een ruimtelijk besluit dat een stedelijke ontwikkeling mogelijk maakt een aangetoonde
                  en regionaal afgestemde behoefte (zowel kwantitatief als kwalitatief) ten grondslag ligt.
               </text:p>
      <text:p text:style-name="alineagroep">158</text:p>
      <text:p text:style-name="alineagroep.end">
                     <text:span text:style-name="cur">Wie bepaalt de voorwaarden waarbij ontwikkeling wel of niet binnen bestaand bebouwd gebied kan worden gerealiseerd? Zijn gemeenten
                        en provincies daar volledig vrij in? En hoe moeten deze leden dat dan weer rijmen met het nationale belang van zorgvuldige
                        ruimtelijke afwegingen?</text:span>
                     
                  </text:p>
      <text:p text:style-name="algemeen">De zorgvuldige afweging is een proceseis, die geen inhoudelijke beoordeling van het Rijk meegeeft. Dat is niet mogelijk, omdat
                  een adequate afweging en programmering van ruimteclaims regionaal maatwerk vereist. Het gaat hier om het borgen van de systeemverantwoordelijkheid
                  van het Rijk voor een goede ruimtelijk ordening.
               </text:p>
      <text:p text:style-name="alineagroep">159</text:p>
      <text:p text:style-name="alineagroep.end">
                     <text:span text:style-name="cur">Ten tweede vragen de leden van de D66-fractie hoe het zit met de handhaving van de ladder van duurzame verstedelijking. Is
                        juridsche vervolging mogelijk?</text:span>
                     
                  </text:p>
      <text:p text:style-name="algemeen">Als decentrale ruimtelijke besluiten nationale wettelijke kaders onvoldoende honoreren kan het Rijk of de provincie na vaststelling
                  van deze besluiten overgaan tot indeplaatstreding in geval van taakverwaarlozing, of schorsing en vernietiging in geval van
                  strijdigheid met nationale regelgeving. Verder bestaat voor een ieder de mogelijkheid om een zienswijze in te dienen, door
                  iedere belanghebbende (zoals wettelijk gedefinieerd) kan dit worden gevolgd door bezwaar en beroep. Het Rijk vertrouwt niet
                  alleen op andere overheden, maar ook op de kwaliteit van lokale democratische processen. De ladder voor duurzame verstedelijking
                  biedt een versterking van het decentrale proces van de beoordeling van ruimtelijke besluiten. Projectontwikkelaars en lokale
                  bestuurders kunnen hun plannen alleen realiseren als deze worden goedgekeurd door de gemeenteraad of provinciale staten. Hiermee
                  geef ik invulling aan mijn systeemverantwoordelijkheid voor goede ruimtelijke ordening. Ik ben van mening dat er daarmee voldoende
                  voorzieningen zijn.
               </text:p>
      <text:p text:style-name="alineagroep">160</text:p>
      <text:p text:style-name="alineagroep.end">
                     <text:span text:style-name="cur">Wie grijpt er in als gemeenten of provincies zich niet houden aan deze ladder?</text:span>
                     
                  </text:p>
      <text:p text:style-name="algemeen">Als decentrale ruimtelijke besluiten nationale wettelijke kaders onvoldoende honoreren kan het Rijk of de provincie na vaststelling
                  van deze besluiten overgaan tot indeplaatstreding in geval van taakverwaarlozing, of schorsing en vernietiging in geval van
                  strijdigheid met nationale regelgeving. Verder bestaat voor een ieder de mogelijkheid om een zienswijze in te dienen, door
                  iedere belanghebbende (zoals wettelijk gedefinieerd) kan dit worden gevolgd door bezwaar en beroep. Het Rijk vertrouwt niet
                  alleen op andere overheden, maar ook op de kwaliteit van lokale democratische processen. De ladder voor duurzame verstedelijking
                  biedt een versterking van het decentrale proces van de beoordeling van ruimtelijke besluiten. Projectontwikkelaars en lokale
                  bestuurders kunnen hun plannen alleen realiseren als deze worden goedgekeurd door de gemeenteraad of provinciale staten. Hiermee
                  geef ik invulling aan mijn systeemverantwoordelijkheid voor goede ruimtelijke ordening. Ik ben van mening dat er daarmee voldoende
                  voorzieningen zijn.
               </text:p>
      <text:p text:style-name="alineagroep">161</text:p>
      <text:p text:style-name="alineagroep.end">
                     <text:span text:style-name="cur">Welke projecten worden door deze ladder niet meer mogelijk?</text:span>
                     
                  </text:p>
      <text:p text:style-name="algemeen">De ladder voor duurzame verstedelijking sluit op voorhand geen projecten en locatieontwikkelingen uit. Wel beoogt de ladder
                  dat provincies en gemeenten een zorgvuldige afweging maken ten aanzien van het gebruik van de ruimte.
               </text:p>
      <text:p text:style-name="alineagroep">162</text:p>
      <text:p text:style-name="alineagroep.end">
                     <text:span text:style-name="cur">Wat verstaat de minister precies onder verbeteren van de milieukwaliteit? Is dat alleen het aan internationale afspraken voldoen
                        of kunnen deze leden hierbij een ambitieuzere aanpak verwachten?</text:span>
                     
                  </text:p>
      <text:p text:style-name="algemeen">Onder het verbeteren van de milieukwaliteit versta ik dat er met ruimtelijke maatregelen op het gebied van bodem, water en
                  lucht minimaal aan de (internationaal) geldende normen wordt voldaan.
               </text:p>
      <text:p text:style-name="alineagroep">163</text:p>
      <text:p text:style-name="alineagroep.end">
                     <text:span text:style-name="cur">Graag inspraak en participatie toevoegen als nationaal belang.</text:span>
                     
                  </text:p>
      <text:p text:style-name="algemeen">Inspraak op besluitvorming van overheden maakt onderdeel uit van transparante besluitvorming en hoeft als onderdeel daarvan
                  niet expliciet te worden benoemd. Ook is participatie een belangrijk onderdeel van de Sneller en Beter aanpak in het MIRT
                  die ik in de ontwerp SVIR onderschrijf.
               </text:p>
      <text:p text:style-name="alineagroep">164</text:p>
      <text:p text:style-name="alineagroep.end">
                     <text:span text:style-name="cur">Kan de minister aangeven of er al duidelijkheid is over de mogelijke inzet van het Centrum Publieksparticipatie (CPP) voor
                        besluitvormingsprocessen op lokaal en provinciaal niveau?</text:span>
                     
                  </text:p>
      <text:p text:style-name="algemeen">Het CPP deelt haar kennis van en ervaringen met publieksparticipatie al met provincies en gemeenten. Op dit moment verkent
                  het CPP de mogelijkheden om haar dienstverlening aan decentrale overheden uit te breiden. Naar verwachting is deze verkenning
                  eind 2012 afgerond.
               </text:p>
      <text:p text:style-name="tussenkop"><text:span text:style-name="tussenkop_vet">GROENLINKS</text:span></text:p>
      <text:p text:style-name="alineagroep">165</text:p>
      <text:p text:style-name="alineagroep.end">
                     <text:span text:style-name="cur">De motie Grashof is op het punt van de sturingskracht niet uitgevoerd. De sturingskracht van het Rijk gaat verder achteruit.
                        Het gaat niet alleen om het benoemen van nationale belangen, maar ook om de wijze waarop die belangen worden geborgd, welke
                        doelstellingen daaraan worden gekoppeld en hoe die worden gerealiseerd. De SVIR is daarover onhelder.</text:span>
                     
                  </text:p>
      <text:p text:style-name="algemeen">In de ontwerp SVIR heb ik de nationale belangen benoemd en geïnstrumenteerd. Bij de beschrijving van de nationale belangen
                  heb ik vervolgens de doelen die ik daarmee na streef verwoord. In de realisatieparagraaf heb ik aangegeven hoe ik de nationale
                  belangen borg. Daarmee ben ik van mening voldoende invulling te hebben gegeven aan de motie Grashof.
               </text:p>
      <text:p text:style-name="alineagroep">166</text:p>
      <text:p text:style-name="alineagroep.end">
                     <text:span text:style-name="cur">Waarom wordt bij militaire activiteiten, mainports, brainport en greenports gedacht dat de doorzettingsmacht van provincies
                        en gemeenten wordt overstegen en waarom zou dat niet gelden bij de Rijksbufferzones of de Nationale Landschappen.</text:span>
                     
                  </text:p>
      <text:p text:style-name="algemeen">In de stedelijke regio’s rondom de mainports, brainport en greenports spelen er niet alleen complexe opgaven, maar is er ook
                  sprake van vele nationale belangen die vragen om een afweging. Dit speelt niet in de andere stedelijke regio’s of bij onderwerpen
                  zoals Nationale Landschappen en Rijksbufferzones. Ik ben van mening dat decentrale overheden dit prima kunnen oppakken.
               </text:p>
      <text:p text:style-name="alineagroep">167</text:p>
      <text:p text:style-name="alineagroep.end">
                     <text:span text:style-name="cur">Op welke wijze kunnen en/of moeten provincies en gemeenten deze ladder toepassen, is het een verplichting en staat er een
                        sanctie op bij niet toepassen?</text:span>
                     
                  </text:p>
      <text:p text:style-name="alineagroep">De ladder voor duurzame verstedelijking vraagt om een motivering bij het bestemmingsplan dat in het proces rekening is gehouden
                     met behoefte aan extra verstedelijking, de mogelijkheden binnen het verstedelijkte gebied en met bereikbaarheid via meerdere
                     vervoersmogelijkheden. De motivering dat er aantoonbaar behoefte is aan woningen, bedrijventerrein, kantoren of anderszins,
                     kan volgen uit een rijksopgave die is beschreven in een rijksstructuurvisie, voor zover de opgave in het betreffende gebied
                     zijn beslag moeten krijgen.
                  </text:p>
      <text:p text:style-name="alineagroep.end">Zie verder het antwoord op vraag 159 en 160.</text:p>
      <text:p text:style-name="alineagroep">168</text:p>
      <text:p text:style-name="alineagroep.end">
                     <text:span text:style-name="cur">Is de ladder praktisch uitvoerbaar?</text:span>
                     
                  </text:p>
      <text:p text:style-name="algemeen">Vanwege de vrijheid die gemeenten en provincies hebben in de beoordeling van de mogelijkheden binnen de treden, in combinatie
                  met de concreetheid van de eis die aan de beoordelingen wordt gesteld, ga ik ervan uit dat de ladder praktisch uitvoerbaar
                  is.
               </text:p>
      <text:p text:style-name="alineagroep">169</text:p>
      <text:p text:style-name="alineagroep.end">
                     <text:span text:style-name="cur">Wie beoordeelt de kwaliteit van de argumentaties, die in het kader van de ladder opgevoerd worden? Is daarbij onafhankelijkheid
                        gewaarborgd?</text:span>
                     
                  </text:p>
      <text:p text:style-name="algemeen">De ladder vraagt aan overheden om per trede een beoordeling te maken en die beoordeling weer te geven in de motivering van
                  het ruimtelijke besluit. De toetsing van de geëigendheid van deze beoordeling vindt primair plaats in decentrale democratische
                  processen. Alleen als er onvoldoende wordt gemotiveerd dat de beoordeling van ontwikkelingsmogelijkheden via de ladder is
                  gegaan blijft een overheid in gebreke bij de behartiging van het nationale belang.
               </text:p>
      <text:p text:style-name="alineagroep">170</text:p>
      <text:p text:style-name="alineagroep.end">
                     <text:span text:style-name="cur">Waarom is in bijlage 4 van de structuurvisie een kaart van de Nationale Landschappen opgenomen, terwijl deze Nationale Landschappen
                        geen Rijksverantwoordelijkheid meer zijn.</text:span>
                     
                  </text:p>
      <text:p text:style-name="algemeen">Deze kaart dient ter illustratie van de uitspraak op pagina 51 van de ontwerp SVIR dat het Rijk in het verleden een selectie
                  heeft gemaakt van twintig Nationale Landschappen.
               </text:p>
      <text:p text:style-name="alineagroep">171</text:p>
      <text:p text:style-name="alineagroep.end">
                     <text:span text:style-name="cur">Voor wat betreft de Ecologische Hoofdstructuur wordt in de Structuurvisie gesteld dat er een «nee tenzij»-regime zal gelden.
                        Is dit anders dan tot nu toe gold in de Ecologische Hoofdstructuur en op welke wijze gaat de minister borgen dat dit «nee
                        tenzij»-regime ook daadwerkelijk wordt uitgevoerd door gemeenten en provincies?</text:span>
                     
                  </text:p>
      <text:p text:style-name="algemeen">Ook binnen het Nota Ruimte beleid was er een «nee, tenzij» regime gekoppeld aan de EHS. Dit regime is in hoofdlijnen opgenomen
                  in het ontwerpbesluit van het Barro, waarbij de saldobenadering en het «nee-tenzij» regime in elkaar zijn geschoven. Bestemmingen
                  die per saldo leiden tot een significante aantasting van de wezenlijke kenmerken en waarden van de EHS zijn niet toegestaan,
                  tenzij er sprake is van een groot openbaar belang en reële alternatieven ontbreken. De negatieve effecten of de wezenlijke
                  kenmerken moeten worden gecompenseerd. In het ontwerpbesluit van het Barro is gekozen voor het model van medebewind. De provincies
                  worden met dit Barro verplicht om een verordening op te stellen waarin regels worden gesteld over de bescherming van de natuurwaarden,
                  gericht op bestemmingsplannen. Bestemmingsplannen moeten voldoen aan de regels die in de provinciale verordening worden gesteld.
               </text:p>
      <text:p text:style-name="alineagroep">172</text:p>
      <text:p text:style-name="alineagroep.end">
                     <text:span text:style-name="cur">In de SVIR wordt als nationaal ruimtelijk belang de ruimte voor behoud van en versterking van (inter)nationale unieke cultuurhistorische
                        en natuurlijke kwaliteiten genoemd. Welk doel streeft de minister na met dit nationaal belang?</text:span>
                     
                  </text:p>
      <text:p text:style-name="algemeen">Doel is behoud en bescherming van de (inter)nationale unieke cultuurhistorische en natuurlijke kwaliteiten. Deze unieke kwaliteiten
                  geven identiteit aan gebieden en haar bewoners en zijn van toenemend belang voor de concurrentiekracht van Nederland. Er gelden
                  bovendien internationaal afspraken en verplichtingen voor de bescherming van erfgoed.
               </text:p>
      <text:p text:style-name="alineagroep">173</text:p>
      <text:p text:style-name="alineagroep.end">
                     <text:span text:style-name="cur">Welke inhoudelijke argumenten heeft de minister om de talloze adviezen rond het maatschappelijk nut van beprijzing te negeren?</text:span>
                     
                  </text:p>
      <text:p text:style-name="algemeen">Om de bereikbaarheid te verbeteren zet het Rijk in op een beleidsmix van investeren, innoveren en in stand houden. Conform
                  het regeerakkoord zet het Rijk niet langer in op prijsbeleid als instrument.
               </text:p>
      <text:p text:style-name="alineagroep">174</text:p>
      <text:p text:style-name="alineagroep.end">
                     <text:span text:style-name="cur">Op twee punten schiet die interpretatie van de motie Grashoff c.s. over de doelstelling van het aantal spoorreizigers tekort.
                        (Kamerstuk </text:span><text:span text:style-name="cur">32 660, nr. 4</text:span><text:span text:style-name="cur">) Ten eerste spreekt de motie van een doelstelling van vijf procent groei, terwijl in de SVIR enkel melding wordt gemaakt
                        van een mogelijkheid tot groei. Ten tweede beperkt de motie zich niet tot de corridors van Programma Hoogfrequent Spoorvervoer,
                        maar strekt zij zich uit over heel Nederland. Waarom is deze motie niet uitgevoerd en is er gekozen voor een zeer beperkte
                        invulling, zonder harde doelstellingen?</text:span>
                     
                  </text:p>
      <text:p text:style-name="algemeen">Met de investeringen van het Programma Hoogfrequent Spoor van € 4,4 miljard wordt een gemiddelde groei van 5 procent van het
                  aantal reizigerskilometers per jaar voor deze corridors tot 2020 mogelijk gemaakt. Met de gekozen formulering doe ik enerzijds
                  recht aan de oproep van de motie en anderzijds hou ik rekening met de marktverwachting uit de Nationale Markt- en Capaciteitsanalyse
                  (NMCA). Een groei voor 5 procent voor het hele netwerk in Nederland per jaar is niet realistisch.
               </text:p>
      <text:p text:style-name="alineagroep">175</text:p>
      <text:p text:style-name="alineagroep.end">
                     <text:span text:style-name="cur">Waarom ontbreekt de uitwerking van de motie Grashoff/De Rouwe over een volwaardige plaats voor de fiets (Kamerstuk</text:span> <text:span text:style-name="cur">32 660, nummer 5</text:span><text:span text:style-name="cur">) in de SVIR?
                        </text:span></text:p>
      <text:p text:style-name="algemeen">Het karakter van de ontwerp SVIR als visiedocument op hoofdlijnen brengt met zich mee dat de rol van de fiets in grote hoofdlijnen
                  wordt neergezet. De schaalsprong in fietsinfrastructuur- en voorzieningen die de motie noemt zal in de eerste plaats door
                  de decentrale overheden moeten worden gerealiseerd. Mijn rol daarin is vooral faciliterend en stimulerend. Verder zie ik in
                  de regionale voorstellen voor de regionale maatregelenpakketten Beter Benutten verschillende stationsstallingen en snelfietsroutes.
                  Ik bied regionale overheden de mogelijkheid om fietsgerelateerde maatregelen zoals stationsstallingen en snelfietsroutes in
                  te dienen in de regionale maatregelenpakketten.
               </text:p>
      <text:p text:style-name="alineagroep">176</text:p>
      <text:p text:style-name="alineagroep.end">
                     <text:span text:style-name="cur">Kan de minister aangeven waarop zij de aanname dat het personen- en goederenvervoer met vijftig procent groeit in 2030 oplopend
                        tot 70% in de mainportgebieden, heeft gebaseerd en welke analyse en aannames daaraan ten grondslag liggen?</text:span>
                     
                  </text:p>
      <text:p text:style-name="algemeen">Deze uitspraken heb ik gebaseerd op de Welvaart- en Leefomgevingscenario’s van het Centraal Planbureau (CPB) en de Nationale
                  Markt en Capaciteitsanalyse 2011, die op deze scenario’s is gebaseerd
               </text:p>
      <text:p text:style-name="alineagroep">177</text:p>
      <text:p text:style-name="alineagroep.end">
                     <text:span text:style-name="cur">Kan de minister ook aangeven welke bewijzen er zijn van het maatschappelijk nut van deze enorme groei, waarbij breder gekeken
                        wordt dan het veronderstelde economische belang?</text:span>
                     
                  </text:p>
      <text:p text:style-name="algemeen">In het regeerakkoord staat centraal dat mensen de vrije keuze hebben zich te verplaatsen. Het Rijk wil de verwachte vraag
                  naar mobiliteit faciliteren; zowel de vraag van bedrijven als de vraag van burgers die zich willen kunnen verplaatsen en daarmee
                  hun mogelijkheden vergroten. De waarde van dit maatschappelijk nut laat zich niet zomaar in concrete cijfers bewijzen. Het
                  Kennisinstituut voor Mobiliteitsbeleid heeft in de Mobiliteitsbalans het belang van de mobiliteit van burgers globaal bepaald
                  door in te schatten wat burgers en bedrijven over hebben voor hun mobiliteit (hun uitgaven aan vervoer plus de waarde van
                  de bestede reistijd): dit was in 2008 circa 64 miljard euro. Voor bedrijven was dit ten minste 58 miljard euro.
               </text:p>
      <text:p text:style-name="alineagroep">178</text:p>
      <text:p text:style-name="alineagroep.end">
                     <text:span text:style-name="cur">Hoe kan de groei in Nederland zo veel sneller gaan dan de groei die de Europese Commissie voorziet, namelijk vijfenveertig
                        procent in 2050?</text:span>
                     
                  </text:p>
      <text:p text:style-name="algemeen">De verwachte groei in Nederland is in het hoge scenario circa 50 procent tot 2040. In het hoge scenario is de grootste groei
                  tot 2020 te verwachten; daarna vlakt de groei af. De verwachting in het hoge scenario voor Nederland is dus niet veel hoger
                  dan de in de vraag genoemde verwachting van de Europese Commissie.
               </text:p>
      <text:p text:style-name="alineagroep">179</text:p>
      <text:p text:style-name="alineagroep.end">
                     <text:span text:style-name="cur">Heeft de regering een berekening beschikbaar op basis waarvan zij aannemelijk kan maken dat haar eigen klimaatdoelen en de
                        Europese doelstelling voor 2030, zoals vastgelegd in het Witboek Transport, voor de sector verkeer haalbaar zijn?</text:span>
                     
                  </text:p>
      <text:p text:style-name="algemeen">Bestaande afspraken gaan over de periode tot 2020. In de klimaatbrief van juni jl. is aangegeven dat de doelen worden gehaald.
                  De Europese Commissie heeft bij de opstelling van haar Witboek transport een impact assessment laten maken waarop zij haar
                  beleid tot 2050 heeft gebaseerd. Er zijn nog geen afspraken voor 2030 gemaakt.
               </text:p>
      <text:p text:style-name="alineagroep">180</text:p>
      <text:p text:style-name="alineagroep.end">
                     <text:span text:style-name="cur">Kan zij daarbij ook onderbouwen waar de hernieuwbare energiebronnen vandaan zouden moeten komen, die nodig zijn om zelfs maar
                        in de buurt te komen van de gestelde klimaatdoelen voor de sector verkeer?</text:span>
                     
                  </text:p>
      <text:p text:style-name="algemeen">De verwachting is dat, naast toename van het aandeel elektrisch vervoer en hernieuwbare waterstof, meer en meer biobrandstoffen
                  gemaakt uit afval en residuen zullen ingezet kunnen gaan worden. Daarnaast is voor de langere termijn biobrandstofproductie
                  uit bijvoorbeeld algen en wieren te verwachten. In welke mate de verschillende categorieën hernieuwbare energie in de vervoerssector
                  zullen bijdragen aan het aandeel hernieuwbare energie in die sector valt thans niet te voorspellen. Dit zal mede afhankelijk
                  zijn van technologische ontwikkeling en kostprijs van de verschillende opties.
               </text:p>
      <text:p text:style-name="alineagroep">181</text:p>
      <text:p text:style-name="alineagroep.end">
                     <text:span text:style-name="cur">Kan de minister toezeggen dat de SVIR in zijn geheel wordt doorgerekend op klimaateffecten, zoals onlangs ook met klem bepleit
                        door de Stichting Natuur en Milieu?</text:span>
                     
                  </text:p>
      <text:p text:style-name="algemeen">De klimaateffecten van het beleid in de ontwerp SVIR zijn doorgerekend in het bijhorende Plan-Milieueffectrapport.</text:p>
      <text:p text:style-name="alineagroep">182</text:p>
      <text:p text:style-name="alineagroep.end">
                     <text:span text:style-name="cur">Wat is de reactie van de minister op het geopperde voorstel om infrastructurele en ruimtelijke plannen voortaan te toetsen
                        op klimaateffecten, zoals de Europese Commissie voorstelt?</text:span>
                     
                  </text:p>
      <text:p text:style-name="algemeen">In Nederland zetten we in op duurzame, integrale planvorming. In de verkenningsfase wordt getoetst op de duurzaamheid waarbij
                  ook rekening wordt gehouden met klimaateffecten.
               </text:p>
      <text:p text:style-name="alineagroep">183</text:p>
      <text:p text:style-name="alineagroep.end">
                     <text:span text:style-name="cur">Waarom wordt nergens de vraag gesteld hoe we het vervoerssysteem in die situatie wordt ingericht?</text:span>
                     
                  </text:p>
      <text:p text:style-name="algemeen">Bij de ontwikkeling van plannen wordt rekening gehouden met duurzame mobiliteit. Dit betekent dat gekeken wordt welk vervoersysteem
                  het beste perspectief biedt voor een duurzame oplossing ook voor de klimaateffecten. Dit kan leiden tot een keuze voor vervoersystemen
                  die gebruik maken van alternatieve brandstoffen (elektrisch, waterstof, groengas/biobrandstoffen) of zelfs naar totaal andere
                  vervoersconcepten.
               </text:p>
      <text:p text:style-name="alineagroep">184</text:p>
      <text:p text:style-name="alineagroep.end">
                     <text:span text:style-name="cur">Zou het in tijden van financiële krapte niet in de rede liggen snelwegen slechts te verbreden als alle andere (en vaak goedkopere)
                        opties om de bereikbaarheid op peil te houden zijn uitgeput?</text:span>
                     
                  </text:p>
      <text:p text:style-name="algemeen">Het verbeteren van de bereikbaarheid vraagt om maatwerk. Om de bereikbaarheid te verbeteren zet ik daarom in op investeren,
                  innoveren en in stand houden. Gericht wordt gekozen voor uitbreiding van het infrastructuurnetwerk en tegelijkertijd wordt
                  samen met regionale overheden en bedrijfsleven gewerkt aan een betere benutting ervan. Door deze gebiedsgerichte aanpak kan
                  maatwerk geleverd worden: het aanbod van de infrastructuur vergroten waar dat moet, en tegelijkertijd heb ik volop aandacht
                  voor de optimale benutting ervan.
               </text:p>
      <text:p text:style-name="alineagroep">185</text:p>
      <text:p text:style-name="alineagroep.end">
                     <text:span text:style-name="cur">Kunnen de consequenties van het extra verkeer voor het stedelijk gebied dat wordt aangetrokken door de verbreding van de snelwegen
                        in kaart worden gebracht, inclusief de kosten voor wat betreft luchtkwaliteit, leefbaarheid en ruimtebeslag.</text:span>
                     
                  </text:p>
      <text:p text:style-name="algemeen">Deze consequenties kunnen pas goed in kaart worden gebracht als bekend is waar en hoe verbredingen worden uitgevoerd. De wisselwerking
                  met het onderliggend wegennet, bijvoorbeeld, is sterk afhankelijk van de uitvoeringsvariant en bepalend voor de effecten.
                  Bij de keuze van een uitvoeringsvariant gelden (inter)nationale normen c.q. wettelijke inpassingseisen. In het ontwerpbesluit
                  van het Barro is de maximale ruimtelijke reservering aangegeven om in de toekomst mogelijke uitbreidingen te realiseren. Bij
                  het doorlopen van het MIRT-proces worden alle gevolgen van mogelijke alternatieven in beeld gebracht.
               </text:p>
      <text:p text:style-name="alineagroep">186</text:p>
      <text:p text:style-name="alineagroep.end">
                     <text:span text:style-name="cur">Wegverbredingen hebben een flinke impact op natuur en landschap. Slechte voorbeelden hiervan zijn de doortrekking van de A15
                        met een brug door natuurgebied het Pannerdensch kanaal (terwijl de Betuwelijn daar ondergronds gaat om het gebied te ontzien),
                        de ingetekende verbinding dwars door het IJmeer en de Nieuwe Westelijke Oeververbinding. Natuurgebieden worden kleiner en
                        van bredere wegen of nieuwe wegen gaat een grotere barrièrewerking uit. Worden deze effecten gecompenseerd? Zo nee, waarom
                        niet? Zo ja, op welke wijze?</text:span>
                     
                  </text:p>
      <text:p text:style-name="algemeen">De effecten van wegverbredingen en nieuwe doorsnijdingen op milieu en natuur worden bij projecten altijd zorgvuldig onderzocht
                  en beschreven in een milieueffectrapportage (MER). Daarbij wordt gekeken naar zaken als natuur, landschap, cultuurhistorie
                  en kwaliteit van de leefomgeving. Er zijn verschillende mogelijkheden van doorwerking van de status van een gebied op een
                  project. Gebieden kunnen bijvoorbeeld deel uit maken van een Ecologische Hoofdstructuur (EHS), Natura 2000 gebied, of de boswet
                  kan van toepassing zijn. In de uitwerking van projecten wordt deze status meegenomen, waarbij elk project moet voldoen aan
                  de vigerende wet- en regelgeving. Maatregelen kunnen liggen in het voorkomen of mitigeren van effecten in het gebied zelf,
                  of in compensatie op een andere plaats. Daarnaast werkt het Rijk met het Meerjarenprogramma Ontsnippering aan het opheffen
                  van knelpunten tussen de EHS en bestaande rijksinfrastructuur.
               </text:p>
      <text:p text:style-name="alineagroep">187</text:p>
      <text:p text:style-name="alineagroep.end">
                     <text:span text:style-name="cur">Waarom is er in dit verband voor gekozen om het nationaal ruimtelijk belang bundeling van infrastructuur en vervoersstromen
                        los te laten, terwijl het nogal voor de hand ligt in ons dichtbevolkte land ruimte optimaal te benutten om de aantasting van
                        mooie landschappen en natuur te minimaliseren?</text:span>
                     
                  </text:p>
      <text:p text:style-name="algemeen">In de SVIR heb ik aangegeven de gebruiker centraal te stellen. Ik investeer, onder meer aan de hand van een nieuwe bereikbaarheidindicator,
                  daar waar de meeste economische waarde kan worden gegenereerd en doe dat in samenhang met ruimtelijke ontwikkeling. Dit zijn
                  over het algemeen plekken waar mobiliteitsstromen zich bundelen. Ook zorg ik er, via de ladder voor duurzame verstedelijking,
                  voor dat decentrale overheden zorgvuldig omgaan met ruimtegebruik en daarbij kijken naar een passende multimodale ontsluiting.
               </text:p>
      <text:p text:style-name="tussenkop"><text:span text:style-name="tussenkop_vet">CHRISTEN UNIE</text:span></text:p>
      <text:p text:style-name="alineagroep">188</text:p>
      <text:p text:style-name="alineagroep.end">
                     <text:span text:style-name="cur">Waaruit blijkt nu expliciet de integrale aanpak tussen ruimte en mobiliteit. Een eerste aanzet is te vinden in de ladder voor
                        duurzame verstedelijking, maar verder lijkt de focus toch vooral te liggen op infrastructuur en wordt ruimte overgelaten aan
                        de regio’s.</text:span>
                     
                  </text:p>
      <text:p text:style-name="algemeen">De integrale aanpak van ruimte en mobiliteit blijkt uit de wijze van afweging in de bereikbaarheidsindicator en de ladder
                  voor duurzame verstedelijking. Ook wordt in het kader van de MIRT-gebiedsagenda’s die koppeling op gebiedsniveau gemaakt.
               </text:p>
      <text:p text:style-name="alineagroep">189</text:p>
      <text:p text:style-name="alineagroep.end">
                     <text:span text:style-name="cur">Waaruit blijkt in de SVIR de Elverding-aanpak? Is er gewerkt met verschillende scenario’s en welke rol hebben maatschappelijke
                        organisaties en burgers daarbij gehad?</text:span>
                     
                  </text:p>
      <text:p text:style-name="algemeen">Bij het proces om te komen tot de ontwerp SVIR zijn maatschappelijke organisatie, bedrijfsleven en decentrale overheden betrokken.
                  Met hun heb ik gedachten en wijzigingen besproken. Na de behandeling van de ontwerp SVIR in uw Kamer en het toelichten van
                  mijn reactie op de zienswijzen, stel ik de SVIR pas vast. Op die manier heb ik zoveel mogelijk gebruik gemaakt van de werkwijze
                  van Sneller en Beter. Echter, het organiseren van burgerparticipatie, past naar mijn idee niet bij het abstractieniveau van
                  de ontwerp SVIR.
               </text:p>
      <text:p text:style-name="alineagroep">190</text:p>
      <text:p text:style-name="alineagroep.end">
                     <text:span text:style-name="cur">Besteed meer aandacht aan innovatie bij de realisatie van het nationaal ruimtelijk beleid. Sluit voor het ruimtelijk beleid
                        een Green Deal, met onderwerpen als ruimtelijke inpassing, landschap, natuur, leegstand, krimp, ontwikkeling van hoogwaardig
                        regionaal openbaar vervoer en betaalbaarheid van ruimtelijke ontwikkelingen.</text:span>
                     
                  </text:p>
      <text:p text:style-name="algemeen">Innovatie is een drijvende kracht achter de economische ontwikkeling en daarmee achter de vergroting van de concurrentiekracht
                  zoals benoemd in de SVIR. Het topsectorenbeleid van het Rijk sluit daarop aan. De Green Deal helpt burgers, bedrijven, medeoverheden
                  en andere organisaties plannen voor verduurzaming tot uitvoering te brengen. De Green Deal richt zich specifiek op de thema's
                  energie, mobiliteit, grondstoffen en water. Ruimtelijke onderwerpen kunnen hierbij zeker een rol spelen. Het startpunt van
                  iedere Green Deal is een concreet voorstel van burgers, bedrijven, medeoverheden en andere organisaties. Begin volgend jaar
                  wil het kabinet een nieuwe ronde green deals afsluiten, waarbij dus ook ruimtelijke aspecten aan de orde kunnen komen. Een
                  directe relatie met de SVIR is er niet; in de SVIR gaat het niet om concrete projecten en initiatieven.
               </text:p>
      <text:p text:style-name="alineagroep">191</text:p>
      <text:p text:style-name="alineagroep.end">
                     <text:span text:style-name="cur">Welke doelen worden er met het SVIR nagestreefd voor 2040? Een analyse van de «veranderde omstandigheden» ontbreekt. Er wordt
                        een ambitie geschetst, maar de doelstellingen zijn niet SMART geformuleerd.</text:span>
                     
                  </text:p>
      <text:p text:style-name="algemeen">Voor 2040 stelt het Rijk zich ambities. Deze ambities zijn gebaseerd op de opgaven en ontwikkelingen zoals geschetst in hoofdstuk
                  2 van de ontwerp SVIR. Hierbij heb ik expliciet aandacht besteed aan de veranderende omstandigheden. Op basis van de ambities
                  2040 en de criteria voor wanneer een rijksrol aan de orde is, heb ik drie doelen gesteld tot 2028. 2040 is een realistische
                  termijn om ambities voor te stellen. Maar enkel voor de middellange termijn (2028) kunnen nu doelen gesteld worden. Op weg
                  naar 2040 kunnen er nog vele onverwachte zaken opkomen waar op ingespeeld moet kunnen worden. De rijksdoelen worden vervolgens
                  uitgewerkt in 13 nationale belangen die naar mijn idee de rijksdoelen SMART maken.
               </text:p>
      <text:p text:style-name="alineagroep">192</text:p>
      <text:p text:style-name="alineagroep.end">
                     <text:span text:style-name="cur">Aandacht voor de ruimtelijk structurerende werking op de lange termijn van grote infrastructuurbeslissingen zoals de realisatie
                        van tunnels ontbreekt.</text:span>
                     
                  </text:p>
      <text:p text:style-name="algemeen">De ontwerp SVIR is het kader voor de projectbesluiten. Projectbesluiten, op basis van de ontwerp SVIR, heb ik genomen in de
                  brief «Prioritering investeringen mobiliteit en water» en zijn onderwerp van gesprek geweest tussen Rijk en regio bij de bestuurlijke
                  overleggen MIRT. In de ontwerp SVIR kies ik onder meer voor het versterken van de ruimtelijk-economische hoofdstructuur en
                  het verbeteren van bereikbaarheid. Bij verkenningen en planstudies komt de ruimtelijk structurerende werking van regiospecifieke
                  infrastructuurbeslissingen (als tunnels) aan de orde.
               </text:p>
      <text:p text:style-name="alineagroep">193</text:p>
      <text:p text:style-name="alineagroep.end">
                     <text:span text:style-name="cur">Klopt het dat, als gevolg van de vergrijzing, de kans groot is dat mobiliteitsknelpunten na 2020 zullen afnemen?</text:span>
                     
                  </text:p>
      <text:p text:style-name="algemeen">In de Nationale Markt- en Capaciteitsanalyse (NMCA) zijn de infrastructurele knelpunten in 2020 en in 2028 geïnventariseerd.
                  Daarbij is rekening gehouden met de vergrijzing. Vergrijzing leidt niet tot een daling van de mobiliteit waardoor knelpunten
                  zouden verdwijnen. Dit heeft onder andere te maken met het feit dat het aantal huishoudens en het autobezit nog steeds toeneemt.
                  De knelpunten die naar verwachting in 2020 bestaan, bestaan naar verwachting in 2028 nog steeds. De problematiek zal op sommige
                  plaatsen zonder gericht beleid zelfs verergeren.
               </text:p>
      <text:p text:style-name="alineagroep">194</text:p>
      <text:p text:style-name="alineagroep.end">
                     <text:span text:style-name="cur">Hoe verhouden de drie Rijksdoelen zich tot elkaar in 2040?</text:span>
                     
                  </text:p>
      <text:p text:style-name="algemeen">De ambities, zoals verwoord in de ontwerp SVIR, hebben 2040 als tijdshorizon. 2040 is een realistische termijn om ambities
                  voor te stellen. Maar enkel voor de middellange termijn (2028) kunnen nu doelen gesteld worden. Op weg naar 2040 kunnen er
                  nog vele onverwachte zaken opkomen waar op ingespeeld moet kunnen worden. Deze drie Rijksdoelen bepalen de koers om de gestelde
                  ambities in 2040 daadwerkelijk te bereiken.
               </text:p>
      <text:p text:style-name="alineagroep">195</text:p>
      <text:p text:style-name="alineagroep.end">
                     <text:span text:style-name="cur">Wat is, zonder een blauwdruk te geven, de stip op de horizon?</text:span>
                     
                  </text:p>
      <text:p text:style-name="algemeen">Nederland concurrerend, bereikbaar, leefbaar en veilig.</text:p>
      <text:p text:style-name="alineagroep">196</text:p>
      <text:p text:style-name="alineagroep.end">
                     <text:span text:style-name="cur">Hoe is de verhouding met de EU-2020 strategie en op welke wijze draagt de SVIR op de lange termijn bij aan de transitie naar
                        een duurzame samenleving?</text:span>
                     
                  </text:p>
      <text:p text:style-name="algemeen">De EU-2020 strategie is vooral een economische strategie. Mijn collega van Economische Zaken, Landbouw en Innovatie heeft
                  de Topsectorenaanpak gekozen als Nederlandse economische strategie om hier invulling aan te geven. Het ruimtelijk- en mobiliteitsbeleid
                  in de ontwerp SVIR ondersteunt die economische strategie. Daarmee zetten zowel de Topsectorenaanpak als de ontwerp SVIR de
                  kaders neer voor de transitie naar een duurzame samenleving.
               </text:p>
      <text:p text:style-name="alineagroep">197</text:p>
      <text:p text:style-name="alineagroep.end">
                     <text:span text:style-name="cur">In de SVIR mist een doordenking van het grondbeleid en de verhouding tussen publieke en private taken.</text:span>
                     
                  </text:p>
      <text:p text:style-name="algemeen">Gemeenten zijn primair verantwoordelijk voor locatieontwikkeling en het te voeren grondbeleid inclusief de bijbehorende risico’s.
                  Het is dus ook aan gemeenten om te kiezen tussen actief of faciliterend grondbeleid en de risico’s van deze keuze te dragen.
                  Wel dienen gemeenten hierin een weloverwogen keuze te maken met inbegrip van risico’s die ontstaan door actief grondbeleid
               </text:p>
      <text:p text:style-name="alineagroep">198</text:p>
      <text:p text:style-name="alineagroep.end">
                     <text:span text:style-name="cur">Neem in de SVIR een visie op grondbeleid op, evenals een financieel kader waarin wordt ingegaan op de betaalbaarheid van ruimtelijke
                        ordening. Wat wordt bijvoorbeeld bedoeld met de nieuwe verdienmodellen op pagina 11 van de SVIR?</text:span>
                     
                  </text:p>
      <text:p text:style-name="algemeen">Teruglopende opbrengsten van grondexploitaties, maken dat de investeringskracht van gemeenten afneemt. Die ontwikkeling zie
                  ik. Echter, gemeenten beschikken ook over andere dan financiële sturingsmogelijkheden om gewenste ontwikkelingen te bevorderen
                  en onwenselijke ontwikkelingen tegen te gaan. Als verantwoordelijke voor het systeem van ruimtelijke ordening, zie ik het
                  als mijn taak andere partijen (naast decentrale overheden) bij te staan met het ontwikkelen van alternatieve manieren van
                  financiering, nieuwe verdienmodellen en nieuwe allianties. Ook bekijk ik welke procedures versneld en vereenvoudigd kunnen
                  worden, waardoor de proceskosten kunnen dalen. Verder onderzoek ik de mogelijkheden van stedelijke herverkaveling. Langs deze
                  weg kunnen private partijen gemakkelijker zelfstandige kleinschalige locaties ontwikkelen, zonder dat het gehele gebied in
                  één hand c.q. één grondexploitatie hoeft te worden gebracht
               </text:p>
      <text:p text:style-name="alineagroep">199</text:p>
      <text:p text:style-name="alineagroep.end">
                     <text:span text:style-name="cur">In het financieel kader moet aandacht besteed worden aan de financiële gevolgen van de SVIR, zoals de decentralisatie van
                        de ruimtelijke ordening, het loslaten van oude Rijksdoelen en nieuwe ruimtelijke reserveringen. De leden van de ChristenUnie-fractie
                        vragen of gemeenten binnen de voorgestelde kaders en financiële middelen, gegeven de economische ontwikkelingen en het afschaffen
                        van Rijkssubsidies voor onder meer stedenbeleid, nog wel voldoende kunnen sturen op maatschappelijke gewenste ontwikkelingen.
                        De opgave voor steden wordt immers steeds groter doordat de nadruk steeds meer zal komen te liggen op herstructurering.</text:span>
                     
                  </text:p>
      <text:p text:style-name="algemeen">Er vindt geen decentralisatie maar deregulering plaats van taken op het gebied van ruimtelijk beleid en inrichting. Provincies
                  en gemeenten kunnen bekijken of zij deze taken overnemen, binnen hun huidige financiële kaders en juridische en organisatorische
                  mogelijkheden. Daarnaast beschikken gemeenten beschikken ook over andere dan financiële sturingsmogelijkheden om gewenste
                  ontwikkelingen te bevorderen en onwenselijke ontwikkelingen tegen te gaan.
               </text:p>
      <text:p text:style-name="alineagroep">200</text:p>
      <text:p text:style-name="alineagroep.end">
                     <text:span text:style-name="cur">Een visie op de omgang met bestaand stedelijk gebied en de bestaande voorraad mist. Met de toenemende leegstand is dit wel
                        van belang. Het Rijk hoeft hierbij niet altijd de regisseur of actor te zijn, maar een uitwerking van de kwantitatieve en
                        kwalitatieve opgave op macro niveau en de instrumenten en middelen, die nodig zijn om hiermee aan de slag te gaan, is wel
                        nodig.</text:span>
                     
                  </text:p>
      <text:p text:style-name="algemeen">Verstedelijking, inclusief een visie op de omgang met het bestaand stedelijk gebied en de bestaande voorraad, laat het Rijk
                  over aan provincies en gemeenten. Het Rijk benoemt nog wel de Rijksdoelstellingen gericht op een goed werkende woningmarkt
                  (de zorg voor voldoende omvang, kwaliteit en differentiatie van de woningvoorraad) en schrijft, met het oog op zorgvuldig
                  ruimtegebruik en de balans tussen vraag en aanbod, bij verstedelijkingskeuzes de ladder voor duurzame verstedelijking voor.
               </text:p>
      <text:p text:style-name="alineagroep">201</text:p>
      <text:p text:style-name="alineagroep.end">
                     <text:span text:style-name="cur">Hoe verhoudt de keuze voor verdere verstedelijking van Almere zich tot het loslaten van allerlei ruimtelijke restricties in
                        de Randstad zoals de Nationale Landschappen, Rijksbufferzones en gebieden voor groene recreatie om de stad. Ontstaat hiermee
                        niet het risico van te veel concurrerende verstedelijkingslocaties rond Amsterdam?</text:span>
                     
                  </text:p>
      <text:p text:style-name="algemeen">Het afschaffen van de ruimtelijke restricties vanuit het Rijk hoeft niet te leiden tot versnipperde woningbouw en minder rendement
                  uit Rijksinvesteringen in infrastructuur. Met de Ontwerp SVIR wordt de verantwoordelijkheid met betrekking tot de ruimtelijke
                  ordening voor een veel groter deel overgelaten aan de provincies. Ik ga er vanuit ze daarbij zorgvuldige afwegingen maken
                  en voldoende rekening houden met de rijksdoelstellingen voor woningbouw.
               </text:p>
      <text:p text:style-name="alineagroep">202</text:p>
      <text:p text:style-name="alineagroep.end">
                     <text:span text:style-name="cur">Hoe verhoudt de keuze voor de tracés voor elektriciteitsvoorziening, zoals de 380 kV verbinding door de Haarlemmermeer, zich
                        met de gemaakte afspraken voor dit gebied t.a.v. hoogwaardige en waterrijke woonmilieus?</text:span>
                     
                  </text:p>
      <text:p text:style-name="algemeen">Het project Westflank Haarlemmermeer in de vorm van het eind 2010 opgestelde Driemerenplan is van de baan, omdat de 380kV
                  ingepast moet worden. Dit betekent dat een nieuw of aangepast plan nodig is. Mede op grond van advies van het College van
                  Rijksadviseurs is het Rijk van mening dat de 380 kV verbinding gecombineerd kan worden met een alternatief plan voor het Westflankproject,
                  inclusief hoogwaardige en waterrijke woonmilieus. Inpassing van de 380 kV verbinding zal wellicht gepaard gaan met realisatie
                  van minder woningen en wellicht is ook niet overal een topwoonmilieu mogelijk. Momenteel wordt door Rijk en regio verkend
                  onder welke voorwaarden een doorstart van het project mogelijk is. Dit gebeurt in het kader van de rijksstructuurvisie SMASH.
               </text:p>
      <text:p text:style-name="alineagroep">203</text:p>
      <text:p text:style-name="alineagroep.end">
                     <text:span text:style-name="cur">Wat is het nut van de bereikbaarheidsindicator? Klopt het dat hierbij reistijd centraal staat?</text:span>
                     
                  </text:p>
      <text:p text:style-name="algemeen">De bereikbaarheidsindicator is ontwikkeld om de kwaliteit van de bereikbaarheid voor de gebruiker beter te kunnen beoordelen.
                  Deze bereikbaarheid wordt integraal over alle modaliteiten en alle netwerken (hoofd- en onderliggend) tezamen bepaald, oftewel
                  de bereikbaarheid van deur-tot-deur. Aanvullend maakt de bereikbaarheidsindicator door de focus op gebieden het leggen van
                  een koppeling met ruimtelijke plannen eenvoudiger. De kwaliteit van de deur-tot-deur bereikbaarheid wordt in de SVIR bepaald
                  aan de hand van de moeite (als gevolg van files, omrijden, andere vertragingen) die het gemiddeld per kilometer kost om een
                  gebied te bereiken. Bij de huidige bereikbaarheidsindicator staat de gemiddelde snelheid per kilometer centraal. Op basis
                  van de uitgangspunten zoals beschreven in de SVIR wordt momenteel gewerkt aan de doorontwikkeling van de bereikbaarheidsindicator.
                  Hierbij wordt tevens bekeken of en zo ja hoe ook andere factoren dan reistijd, zoals kosten en comfort, in de bereikbaarheidsindicator
                  kunnen worden betrokken.
               </text:p>
      <text:p text:style-name="alineagroep">204</text:p>
      <text:p text:style-name="alineagroep.end">
                     <text:span text:style-name="cur">Hoe verhoudt deze indicator zich tot de keuze voor verschillende streefwaarden voor de reistijd op snelwegen en stedelijke
                        ringwegen?</text:span>
                     
                  </text:p>
      <text:p text:style-name="algemeen">De streefwaarden van de Nota Mobiliteit blijven van kracht. De indicator is ontwikkeld om de kwaliteit van de bereikbaarheid
                  beter te kunnen beoordelen. In het licht van de doorontwikkeling van deze indicator wordt bezien hoe deze toepasbaar is in
                  projecten en gebiedsgerichte studies.
               </text:p>
      <text:p text:style-name="alineagroep">205</text:p>
      <text:p text:style-name="alineagroep.end">
                     <text:span text:style-name="cur">Deelt de minister de mening dat voor de bereikbaarheid de nabijheid van bestemmingen veel bepalender is dan de reissnelheid?</text:span>
                     
                  </text:p>
      <text:p text:style-name="algemeen">In de ontwerp SVIR hanteer ik als definitie van bereikbaarheid de moeite die het reizigers kost om van deur-tot-deur te reizen.
                  Dit sluit aan bij het doel van de indicator om vast te stellen waar het oplossen van bereikbaarheidsknelpunten de meeste toegevoegde
                  waarde oplevert.
               </text:p>
      <text:p text:style-name="alineagroep">206</text:p>
      <text:p text:style-name="alineagroep.end">
                     <text:span text:style-name="cur">Zou daarom in de steden, vanuit het oogpunt van bereikbaarheid en economische ontwikkeling, niet veel meer de nadruk moeten
                        liggen op verdichting?</text:span>
                     
                  </text:p>
      <text:p text:style-name="algemeen">Voor het bevorderen van zorgvuldig ruimtegebruik bij stedelijke ontwikkeling, wordt in het Besluit ruimtelijke ordening (Bro)
                  een «ladder» voor duurzame verstedelijking opgenomen. De keuze voor verdichting, economische ontwikkeling en bereikbaarheid
                  binnen steden is de verantwoordelijkheid van de steden zelf.
               </text:p>
      <text:p text:style-name="alineagroep">207</text:p>
      <text:p text:style-name="alineagroep.end">
                     <text:span text:style-name="cur">Klopt het dat in de praktijk multimodale werklocaties vooral per auto worden bezocht en minder met het openbaar vervoer?</text:span>
                     
                  </text:p>
      <text:p text:style-name="algemeen">Dat is afhankelijk van het type locatie. In multimodale centrumlocaties maken veel werknemers gebruik van openbaar vervoer:
                  van de gemiddelde woon-werkafstand (17 km) wordt 10 km per openbaar vervoer afgelegd en 5 km per auto. De snelweglocaties
                  hebben met name in de Randstad een relatief hoog autogebruik: hier wordt ongeveer 10 km per auto afgelegd en 5 km met openbaar
                  vervoer (bron: RPB, Files en de ruimtelijke inrichting van Nederland, 2006).
               </text:p>
      <text:p text:style-name="alineagroep">208</text:p>
      <text:p text:style-name="alineagroep.end">
                     <text:span text:style-name="cur">Is het waar dat ontwikkeling van dergelijke locaties in de stadsrand, in combinatie met nieuwe woonlocaties op iets grotere
                        afstand van de stad, juist tot een extra belasting van het wegennet leidt?</text:span>
                     
                  </text:p>
      <text:p text:style-name="algemeen">Het ontwikkelen van nieuwe locaties, binnenstedelijk of aan de rand, zorgt voor een gewijzigde belasting van het wegennet
                  en soms tot een toename van de belasting. Afhankelijke van de locatie komt die belasting neer op het hoofdwegennet of onderliggende
                  wegennet. Met de derde trede van de ladder van duurzame verstedelijking probeer ik juist een extra belasting te vermijden
                  door te stimuleren dat nieuwe locaties op multimodale plekken moeten worden ontwikkeld.
               </text:p>
      <text:p text:style-name="alineagroep">209</text:p>
      <text:p text:style-name="alineagroep.end">
                     <text:span text:style-name="cur">De fractie pleit er om deze reden voor om door te gaan met een vorm van locatiebeleid, bijvoorbeeld door de functies met veel
                        bezoekers, zoals kantoren, zoveel mogelijk te realiseren in de nabijheid van stations.</text:span>
                     
                  </text:p>
      <text:p text:style-name="algemeen">Ik ben geen voorstander van het doorzetten van locatiebeleid. Ook in de Nota Ruimte was hier al een grote rol voor provincies.
                  In de ontwerp SVIR leg ik die rol nu definitief bij hen.
               </text:p>
      <text:p text:style-name="alineagroep">210</text:p>
      <text:p text:style-name="alineagroep.end">
                     <text:span text:style-name="cur">De fractie mist een prikkel om woningen vooral in de nabijheid van openbaar vervoerlocaties te ontwikkelen.</text:span>
                     
                  </text:p>
      <text:p text:style-name="algemeen">Het ontwikkelen van nieuwe locaties, binnenstedelijk of aan de rand, zorgt voor een gewijzigde belasting van het wegennet
                  en soms tot een toename van de belasting. Afhankelijke van de locatie komt die belasting neer op het hoofdwegennet of onderliggende
                  wegennet. Met de derde trede van de ladder van duurzame verstedelijking probeer ik juist een extra belasting te vermijden
                  door te stimuleren dat nieuwe locaties op multimodale plekken moeten worden ontwikkeld.
               </text:p>
      <text:p text:style-name="alineagroep">211</text:p>
      <text:p text:style-name="alineagroep.end">
                     <text:span text:style-name="cur">De fractie zou graag het denken zoals in het project Stedenbaan is uitgewerkt, ziet uitgewerkt voor de Noordvleugel van de
                        Randstad. Zij vragen om dit op te nemen in de structuurvisie SMASH.</text:span>
                     
                  </text:p>
      <text:p text:style-name="algemeen">In SMASH komen keuzes aan bod over de ruimtelijke ontwikkeling in het gebied rond Schiphol. Bij die keuzes is de bereikbaarheid
                  per openbaar vervoer een belangrijke factor. Dit sluit aan bij het denken rond het concept Stedenbaan. Het is primair aan
                  lagere overheden om vorm te geven aan de relatie tussen stedelijke ontwikkeling en de bereikbaarheid per Openbaar Vervoer.
                  Met de ladder van duurzame verstedelijking krijgen zij een extra prikkel om dit denken toe te passen.
               </text:p>
      <text:p text:style-name="alineagroep">212</text:p>
      <text:p text:style-name="alineagroep.end">
                     <text:span text:style-name="cur">Hoe wordt de kwaliteit van de treindiensten in de concessie voor het hoofdrailnet gekoppeld aan ruimtelijke programma’s?</text:span>
                     
                  </text:p>
      <text:p text:style-name="algemeen">De verbeteringen en investeringen in het spoor worden mede ingegeven door economische en ruimtelijke ontwikkelingen. De concessie
                  borgt vervolgens het publieke belang. Daarbij is de hoofdrailnetvervoerder verplicht om het aanbod van treinen te matchen
                  met de vraag. Bovendien heb ik toekomstambities ten aanzien van hoogfrequent spoor in de brede Randstad. Over het aangeboden
                  vervoer overlegt de vervoerder bovendien met decentrale overheden. Daarnaast kunnen nieuwe stations een rol spelen bij de
                  ontsluiting van nieuwe woon- en werkcentra. Dit is maatwerk per station, omdat naast de voordelen voor een bepaalde groep
                  reizigers, een stop op een nieuw station ook gevolgen heeft voor zittende reizigers.
               </text:p>
      <text:p text:style-name="alineagroep">213</text:p>
      <text:p text:style-name="alineagroep.end">
                     <text:span text:style-name="cur">Waarom is niet gekozen voor een grotere Rijksbetrokkenheid bij stationsgebieden?</text:span>
                     
                  </text:p>
      <text:p text:style-name="algemeen">Ik ben van mening dat de ontwikkeling van stationsgebieden (multimodale knopen) een gezamenlijke verantwoordelijkheid is van
                  het Rijk, decentrale overheden en marktpartijen. Dit wordt ook opgepakt in het kader van het programma Beter Benutten.
               </text:p>
      <text:p text:style-name="alineagroep">214</text:p>
      <text:p text:style-name="alineagroep.end">
                     <text:span text:style-name="cur">Wat zijn de flankerende maatregelen om multimodale ontwikkelingsprojecten te bevorderen? Welk budget heeft de minister beschikbaar
                        om multimodale knooppunten echt te stimuleren en bestaande P&amp;R locaties op te waarderen? Wanneer is dit gerealiseerd?</text:span>
                     
                  </text:p>
      <text:p text:style-name="algemeen">In de regionale pakketten van het programma Beter Benutten zullen hiervoor voorstellen worden opgenomen. Daarnaast is het
                  lopende programma Nieuwe Sleutelprojecten (afronding 2014/2016) van belang, met belangrijke financiële bijdragen van het Rijk,
                  gericht op integrale uitbreiding en modernisering van de grote (HSL-) stations. Dat betekent ook een betere verknoping van
                  de verschillende (stedelijke/regionale/landelijke) openbaar vervoersystemen in deze stations, een belangrijke ambitie uit
                  de ontwerp SVIR. Daarnaast is binnen het programma Hoogfrequent Spoorvervoer (PHS) tot 2020 € 96 miljoen beschikbaar om 80 000
                  extra fietsenstallingen bij de stations langs de corridors te realiseren. Deze uitbreiding wordt gerealiseerd door het bestaande
                  programma Ruimte voor de Fiets. Tenslotte wijs ik op het Actieplan «Groei op het spoor» met als onderdeel een programma voor
                  uitbreiding van Park &amp; Ride-voorzieningen met 7500 tot 10 000 plaatsen waarvoor vanuit het Rijk € 30 miljoen beschikbaar is.
               </text:p>
      <text:p text:style-name="alineagroep">215</text:p>
      <text:p text:style-name="alineagroep.end">
                     <text:span text:style-name="cur">Een integrale netwerkbenadering en de gevolgen van de SVIR voor regionale en lokale netwerken, met name in de steden, mist.</text:span>
                     
                  </text:p>
      <text:p text:style-name="algemeen">De SVIR zet in op een samenhangend en robuust mobiliteitssysteem en kiest daarmee een integrale netwerkbenadering, zoals bedoeld.
                  Via het MIRT, de gebiedsagenda’s en het bestuurlijk overleg daarover zullen de verschillende mobiliteitssystemen en ruimtelijke
                  ontwikkelingen goed op elkaar worden aangesloten.
               </text:p>
      <text:p text:style-name="alineagroep">216</text:p>
      <text:p text:style-name="alineagroep.end">
                     <text:span text:style-name="cur">De uitwerking van de plaats van het regionale openbaar vervoer in de SVIR zwak. Wat is concreet de ambitie van de minister
                        voor het regionale openbaar vervoer?</text:span>
                     
                  </text:p>
      <text:p text:style-name="algemeen">Met betrekking tot de Openbaar Vervoernetwerken in het algemeen moet het geheel meer vanuit de behoefte van de individuele
                  reiziger worden ingericht. De basis van een robuust en samenhangend Openbaar Vervoersysteem is een ruggengraat van intercity’s,
                  sprinters en lightrailverbindingen tussen en binnen stedelijke regio’s. Zowel het Rijk als de decentrale overheden hebben
                  voor het realiseren van een dergelijk systeem hun eigen verantwoordelijkheid. Het Rijk als concessieverlener voor het spoor
                  en de decentrale overheden als het gaat om het – beleid van – regionaal Openbaar Vervoer. Het Rijk zal daarbij nagegaan welke
                  belemmeringen door het Rijk moeten worden weggenomen dan wel welke maatregelen door het Rijk getroffen moeten worden om een
                  meer reizigersgerichte benadering door decentrale overheden en vervoerders mogelijk te maken.
               </text:p>
      <text:p text:style-name="alineagroep">217</text:p>
      <text:p text:style-name="alineagroep.end">
                     <text:span text:style-name="cur">Wat doet de minister met de veel nadrukkelijker oproep van de OESO om juist te investeren in het openbaar vervoer?</text:span>
                     
                  </text:p>
      <text:p text:style-name="algemeen">Met het Programma Hoogfrequent Spoor investeer ik stevig in het openbaar vervoer. Het investeren in regionaal openbaar vervoer
                  is een decentrale aangelegenheid tenzij dit de draagkracht van decentrale overheden overstijgt. Naast de eigen middelen waarover
                  decentrale overheden beschikken om hun verkeer- en vervoerbeleid te financieren, stelt het Rijk jaarlijks het Brede Doeluitkering
                  Verkeer en Vervoerbudget ter beschikking.
               </text:p>
      <text:p text:style-name="alineagroep">218</text:p>
      <text:p text:style-name="alineagroep.end">
                     <text:span text:style-name="cur">Kan de minister aangeven hoe de motie Cramer c.s. is uitgewerkt, waarin wordt gevraagd om vóór de zomer van 2010 samen met
                        de decentrale overheden een visie te ontwikkelen op de verdere doorontwikkeling van het regionale openbaar vervoer in de stedelijke
                        netwerken tot Olympisch niveau (Kamerstuk </text:span>
                     
                        <text:span text:style-name="cur">31 700 XII, nr. 35</text:span>
                        
                     <text:span text:style-name="cur">).</text:span>
                     
                  </text:p>
      <text:p text:style-name="algemeen">Tijdens het spoeddebat over privatisering Openbaar Vervoer d.d. 10 februari 2011 heb ik aangegeven dat ik mijn visie m.b.t.
                  de ontwikkeling van het regionaal Openbaar Vervoer in de ontwerp SVIR zal geven in plaats van te komen met een aparte visie.
                  Dat is gebeurd. Omdat het regionale Openbaar Vervoer een verantwoordelijkheid is van de decentrale overheden is het aan hen
                  om op basis van de ontwerp SVIR nadere invulling te geven aan nadere concretisering van het regionaal Openbaar Vervoer. Onder
                  antwoord 216 heb ik aan gegeven hoe ik tegen de ontwikkeling van het regionaal Openbaar Vervoer aankijk.
               </text:p>
      <text:p text:style-name="alineagroep">219</text:p>
      <text:p text:style-name="alineagroep.end">
                     <text:span text:style-name="cur">Kan de minister aangeven welke budgetten voor provinciaal en regionaal verkeer en vervoer zullen verschuiven naar de decentrale
                        overheden en om hoeveel geld dit gaat?</text:span>
                     
                  </text:p>
      <text:p text:style-name="algemeen">In het regeerakkoord is afgesproken dat de Brede Doeluitkering (BDU) verkeer en vervoer zal worden gedecentraliseerd naar
                  het provinciefonds en het gemeentefonds. Het gaat hierbij om een bedrag van ongeveer 1,8 miljard Euro per jaar.
               </text:p>
      <text:p text:style-name="alineagroep">220</text:p>
      <text:p text:style-name="alineagroep.end">
                     <text:span text:style-name="cur">Kan de minister aangeven hoe het doel van zestig procent minder uitstoot van broeikasgas in 2050 ten opzichte van 1990 met
                        de SVIR wordt bereikt?</text:span>
                     
                  </text:p>
      <text:p text:style-name="algemeen">De aanpak voor de reductie van broeikasgassen wordt niet in de ontwerp SVIR geschetst. Voor de kortere termijn (tot 2020)
                  is dit uitgewerkt in de Kabinetsaanpak Klimaatbeleid op weg naar 2020, die u in juni 2011 heeft ontvangen. Voor de langere
                  termijn (periode tot 2050) verwijs ik naar de Routekaart 2050 die de Staatssecretaris van Infrastructuur en Milieu uw Kamer
                  voor het eind van het jaar zal doen toekomen.
               </text:p>
      <text:p text:style-name="alineagroep">221</text:p>
      <text:p text:style-name="alineagroep.end">
                     <text:span text:style-name="cur">Klopt het dat inmiddels de filekosten per jaar lager zijn dan de milieukosten en dat dit verschil de komende jaren groter
                        wordt?</text:span>
                     
                  </text:p>
      <text:p text:style-name="algemeen">Het is niet bekend of de jaarlijkse filekosten lager zijn dan de milieukosten. De bandbreedte in de schatting van de milieukosten
                  is daarvoor te groot. Het Kennisinstituut voor Mobiliteitsbeleid heeft de kosten in de Mobiliteitsbalansen (2011, 2010) als
                  volgt berekend:
               </text:p>
      <text:list text:style-name="list-style-3">
        <text:list-item>
          <text:p text:style-name="list.start">Jaarlijkse filekosten 2,8–3,7 miljard euro
                     </text:p>
        </text:list-item>
        <text:list-item>
          <text:p text:style-name="list.end">Jaarlijkse milieuschade 2,0–8,5 miljard euro
                     </text:p>
        </text:list-item>
      </text:list>
      <text:p text:style-name="alineagroep">222</text:p>
      <text:p text:style-name="alineagroep.end">
                     <text:span text:style-name="cur">Waarom zijn de benodigde klimaat- en energietransitie geen onderdeel van de SVIR en zijn de klimaateffecten zelfs niet onderzocht.</text:span>
                     
                  </text:p>
      <text:p text:style-name="algemeen">De ontwerp SVIR geeft aan dat de Europese doelstellingen op het gebied van energietransitie worden nagestreefd. Daarnaast
                  zijn in het planMER de effecten voor klimaatadaptatie en -mitigatie onderzocht, en meegenomen in de besluitvorming. In de
                  Routekaart 2050 zal het Rijk de specifieke uitdagingen en kansen voor Nederland verkennen die samenhangen met een transitie
                  naar een klimaatneutrale economie. De ruimtelijke voorwaarden, voor zover het een nationale taak is, heb ik in de ontwerp
                  SVIR geborgd.
               </text:p>
      <text:p text:style-name="alineagroep">223</text:p>
      <text:p text:style-name="alineagroep.end">
                     <text:span text:style-name="cur">Maak naast de bereikbaarheidsindicator ook een klimaattoets voor de SVIR.</text:span>
                     
                  </text:p>
      <text:p text:style-name="algemeen">Voor de ontwerp SVIR is een planmilieueffectrapport opgesteld, waarbij klimaat een element was van het beoordelingskader.</text:p>
      <text:p text:style-name="alineagroep">224</text:p>
      <text:p text:style-name="alineagroep.end">
                     <text:span text:style-name="cur">Wat is de onderbouwing van de prognose van vijftig procent groei van personen en goederenkilometers tot 2030, aangezien in
                        het Witboek Transport van de Europese Commissie tot 2050 een mobiliteitsgroei van 45 procent verondersteld is. Klopt het dat
                        de laatste tien jaar de personenkilometers over de weg nauwelijks zijn gegroeid? Is er wel rekening gehouden met de afvlakkende
                        bevolkingsgroei? Zo ja, betekent de prognose dus dat iedereen ineens veel meer kilometers per persoon gaat maken?</text:span>
                     
                  </text:p>
      <text:p text:style-name="algemeen">In de ontwerp SVIR is gebruik gemaakt van een bandbreedte van de mobiliteitsgroei die gebaseerd is op twee scenario’s van
                  de WLO; Global Economy (bovenkant) en Regional Communities (onderkant). De vijftig procent is gebaseerd op het Global Economy
                  scenario. De afvlakkende bevolkingsgroei komt enkel voor in Regional Communities.
               </text:p>
      <text:p text:style-name="alineagroep">225</text:p>
      <text:p text:style-name="alineagroep.end">
                     <text:span text:style-name="cur">Wat zijn de gevolgen voor de vraag naar hernieuwbare energiebronnen als de groeiprognoses uit de SVIR uitkomen en of dit wel
                        haalbaar is?</text:span>
                     
                  </text:p>
      <text:p text:style-name="algemeen">Ik baseer me in de groeiprognoses uit de SVIR op de Welvaart en Leefomgeving scenario’s van het Centraal Planbureau en het
                  Planbureau voor de Leefomgeving. Hun inschattingen over de lange termijn ontwikkeling van de hoogte van de olieprijs is gematigd.
                  Hierbij is rekening gehouden met allerlei ontwikkelingen zoals de ontwikkeling van niet bewezen voorraden en hernieuwbare
                  energiebronnen, die mede gestuurd worden door de olieprijs.
               </text:p>
      <text:p text:style-name="alineagroep">226</text:p>
      <text:p text:style-name="alineagroep.end">
                     <text:span text:style-name="cur">Wat zijn de risico’s om een investeringsprogramma op zo een grote groei te baseren?</text:span>
                     
                  </text:p>
      <text:p text:style-name="algemeen">De SVIR is waar relevant gebaseerd op de WLO-scenario’s, zowel vanuit het laagste als het hoogste scenario. Er wordt met deze
                  hele mogelijke range rekening gehouden. Ook voor mij is de daadwerkelijke behoefte bepalend voor het realiseren van infraprojecten.
                  De hardheid van knelpunten worden daarom getoetst aan verschillende WLO (Welvaart en Leefomgeving) scenario’s (hoge en lage
                  economische groei). Onderzoek naar deze behoefte maakt onderdeel uit van de MIRT-verkenning. Dit om te voorkomen dat er projecten
                  worden gerealiseerd zonder behoefte.
               </text:p>
      <text:p text:style-name="alineagroep">227</text:p>
      <text:p text:style-name="alineagroep.end">
                     <text:span text:style-name="cur">Gevraagd wordt een analyse van de invloed van de keuzes die gemaakt worden in de SVIR en van alternatieve scenario’s van de
                        ruimtelijke ontwikkeling, op de groei van de mobiliteit</text:span>
                     
                  </text:p>
      <text:p text:style-name="algemeen">In MIRT-verkenningen kan zowel met verschillende ontwikkelingen in de mobiliteit als in de ruimtelijke ordening rekening worden
                  gehouden. Het is de bedoeling van de SVIR dat de onderlinge samenhang tussen infrastructuur en ruimte nadrukkelijker bij elke
                  afweging wordt betrokken.
               </text:p>
      <text:p text:style-name="alineagroep">228</text:p>
      <text:p text:style-name="alineagroep.end">
                     <text:span text:style-name="cur">Wat zijn de juridische consequenties op punten waar Rijksbeleid wordt beëindigd, terwijl provincies en gemeenten nog bezig
                        zijn het oude Rijksbeleid voor bijvoorbeeld Rijksbufferzones, de Ecologische Hoofdstructuur of Nationale Landschappen te effectueren</text:span>
                     
                  </text:p>
      <text:p text:style-name="algemeen">Het Rijk laat deze belangen los en zal dus na vaststelling van de SVIR ook geen eisen meer stellen aan de doorwerking van
                  dit beleid naar besluiten van andere overheden. Het staat andere overheden vrij om een keuze te maken over voortzetting van
                  het ingezette beleid op deze punten. Voor de EHS geldt dat het beleid gedecentraliseerd wordt. In het Onderhandelingsakkoord
                  decentralisatie natuur zijn afspraken gemaakt tussen Rijk en provincies over een verantwoorde overdracht van taken, bevoegdheden
                  en middelen.
               </text:p>
      <text:p text:style-name="alineagroep">229</text:p>
      <text:p text:style-name="alineagroep.end">
                     <text:span text:style-name="cur">Kan de minister een reactie geven op de opmerking van de Unie van Waterschappen dat inzicht in de gevolgen van lokale en regionale
                        maatregelen uit de SVIR op regionale watersystemen ontbreekt. Worden deze in de gebiedsagenda’s in beeld gebracht?</text:span>
                     
                  </text:p>
      <text:p text:style-name="algemeen">Ten behoeve van doelmatig waterbeheer is het inderdaad van belang om de gevolgen van beslissingen op het hoofdwatersysteem
                  op lokale en regionale watersystemen in kaart te brengen. Dit om afwenteling zoveel mogelijk te voorkomen. Betrokken overheden
                  maken hier onderling afspraken over bij de uitvoering van projecten. Maatregelen vanuit het Deltaprogramma vallen onder het
                  MIRT. Wanneer deze projecten bekend zijn, dan zullen deze in de MIRT-gebiedsagenda’s worden opgenomen bij de eerstvolgende
                  actualisatie.
               </text:p>
      <text:p text:style-name="alineagroep">230</text:p>
      <text:p text:style-name="alineagroep.end">
                     <text:span text:style-name="cur">De fractie mist een analyse van de doorwerking van de bezuinigingen op natuur voor het watersysteem. Is de minister bereid
                        de gevolgen van de herijkte Ecologische Hoofdstructuur voor het watersysteem door te rekenen?</text:span>
                     
                  </text:p>
      <text:p text:style-name="algemeen">Het Rijk heeft het Planbureau voor de Leefomgeving gevraagd om het onderhandelingsakkoord decentralisatie natuur te beoordelen.
                  In deze beoordeling beziet het Planbureau ook wat de gevolgen zijn van de voorgestelde beleidswijzigingen voor de hydrologische
                  randvoorwaarden voor natuur. Het Planbureau heeft aangegeven uiterlijk 18 november a.s. het gevraagde advies op te leveren.
                  Het Rijk zal vervolgens de Kamer hierover informeren.
               </text:p>
      <text:p text:style-name="alineagroep">231</text:p>
      <text:p text:style-name="alineagroep.end">
                     <text:span text:style-name="cur">Is de minister bereid bij de monitoring van de Ecologische Hoofdstructuur ook voortgang en doelbereik van de wateropgaven
                        te betrekken?</text:span>
                     
                  </text:p>
      <text:p text:style-name="algemeen">Het Rijk monitort het doelbereik ten aanzien van de Kaderrichtlijn Water. Daarnaast zal in de Monitor Infrastructuur en Ruimte
                  aandacht worden besteed aan «Ruimte voor een nationaal netwerk van natuur voor het overleven en ontwikkelen van flora- en
                  faunasoorten» als een van de dertien nationale belangen.
               </text:p>
      <text:p text:style-name="alineagroep">232</text:p>
      <text:p text:style-name="alineagroep.end">
                     <text:span text:style-name="cur">De fractie verzoekt om een expliciete verwijzing naar de Rijksverantwoordelijkheden voor de Europese Kaderrichtlijn Water
                        op te nemen.</text:span>
                     
                  </text:p>
      <text:p text:style-name="algemeen">In de realisatieparagraaf is aangegeven dat de uitvoering van de Europese Kaderrichtlijn Water wordt gezien als kader voor
                  nationaal belang 9. In het Bestuursakkoord Water is een nadere uitwerking gegeven van de verantwoordelijkheden van Rijk en
                  regio.
               </text:p>
      <text:p text:style-name="alineagroep">233</text:p>
      <text:p text:style-name="alineagroep.end">
                     <text:span text:style-name="cur">Waarom is het concept van de lagenbenadering, waarbij een relatie wordt gelegd tussen ruimtegebruik en de fysiek ondergrondlagen,
                        geen onderdeel is van het afwegingskader in de SVIR?</text:span>
                     
                  </text:p>
      <text:p text:style-name="algemeen">In de ontwerp SVIR zijn 13 nationale belangen genoemd die evenwichtig recht doen aan de belangen en de dynamiek van de ondergrond,
                  netwerken en occupatie. Deze 13 nationale belangen zijn gelijkwaardig aan elkaar. Bij ruimtelijke ontwikkelingen zal altijd
                  een zorgvuldige en integrale afweging tussen de verschillende belangen moeten worden gemaakt. Daarmee heb ik de gedachte van
                  de lagenbenadering verwerkt in mijn aanpak.
               </text:p>
      <text:p text:style-name="alineagroep">234</text:p>
      <text:p text:style-name="alineagroep.end">
                     <text:span text:style-name="cur">Overweeg om de klimaatbestendigheid van het landelijk gebied toe te voegen aan de formulering van nationaal belang 9.</text:span>
                     
                  </text:p>
      <text:p text:style-name="algemeen">Het Rijk heeft een nationaal belang bij ruimte voor klimaatbestendige zoetwatervoorziening en waterveiligheid in geheel Nederland,
                  inclusief het landelijk gebied. In de ontwerp SVIR is klimaatbestendige stedelijke (her)ontwikkeling expliciet benoemd vanwege
                  de extra complexiteit van klimaatbestendige inrichting in stedelijk gebied. De specifieke problematiek in het landelijk en
                  stedelijk gebied komen aan bod in het Deltaprogramma.
               </text:p>
      <text:p text:style-name="alineagroep">235</text:p>
      <text:p text:style-name="alineagroep.end">
                     <text:span text:style-name="cur">Ook zou een relatie kunnen worden gelegd tussen Rijksdoel 1 en nationaal belang 9. Water is immers ook een economische topsector.</text:span>
                     
                  </text:p>
      <text:p text:style-name="algemeen">Alle 13 nationale belangen hebben een relatie met elkaar. Ik zal deze relatie in de definitieve SVIR verduidelijken.</text:p>
      <text:p text:style-name="alineagroep">236</text:p>
      <text:p text:style-name="alineagroep.end">
                     <text:span text:style-name="cur">Kan de minister de Kamer voorzien van haar reactie op concrete tekstvoorstellen, die zijn opgenomen in de zienswijze die de
                        Unie van Watershappen heeft geuit op de SVIR?</text:span>
                     
                  </text:p>
      <text:p text:style-name="algemeen">Ik verwijs u voor een reactie op de tekstvoorstellen in de zienswijze van de Unie van Waterschappen naar de Nota van Antwoord
                  bij deze brief. De zienswijze van de Unie van Waterschappen heeft nummer 230.
               </text:p>
      <text:p text:style-name="alineagroep">237</text:p>
      <text:p text:style-name="alineagroep.end">
                     <text:span text:style-name="cur">Het Rijk moet landelijke groeicijfers blijven hanteren t.a.v. fietsgebruik. Hierdoor is er een duidelijk doel waar de regio’s
                        naar toe kunnen werken. De fractie is van mening dat er een Rijkstaak ligt in het voorzien van goede aansluitingen tussen
                        fiets en het landelijke Openbaar vervoernetwerk.</text:span>
                     
                  </text:p>
      <text:p text:style-name="algemeen">Er bestaan lokaal en regionaal grote verschillen in het fietsgebruik en de fietsomstandigheden. Het hanteren van een landelijke
                  doelstelling is daarom weinig zinvol. In de Nota Mobiliteit is er destijds voor gekozen om in algemene zin aan te geven dat
                  alle overheden het fietsgebruik moeten stimuleren zonder daarbij een cijfermatig doel op te nemen. Dit onderdeel van de Nota
                  Mobiliteit blijft van kracht, zoals is aangegeven in bijlage 6 van de ontwerp SVIR. Ik weet dat verschillende decentrale overheden
                  ambitieuze doelstellingen hebben voor het fietsgebruik. Waar u spreekt over goede aansluitingen tussen fiets en het landelijk
                  openbaar vervoernetwerk denk ik in de eerste plaats aan goede fietsvoorzieningen voor treinreizigers. Zoals aangegeven in
                  de ontwerp SVIR blijft het Rijk de komende jaren investeren in de uitbreiding van het aantal fietsenstallingen bij stations.
               </text:p>
      <text:p text:style-name="alineagroep">238</text:p>
      <text:p text:style-name="alineagroep.end">
                     <text:span text:style-name="cur">De leden van de fractie vragen op welke wijze de minister het proces van decentralisatie van ruimtelijk beleid gaat monitoren
                        en evalueren.</text:span>
                     
                  </text:p>
      <text:p text:style-name="algemeen">Decentrale overheden zijn zelf verantwoordelijk het verwerven van de benodigde kennis voor het  uitvoeren van hun taken. In
                  dit kader verken ik met decentrale overheden hoe de kennisontwikkeling gezamenlijk vormgegeven kan worden. Ook in de Monitor
                  Infrastructuur en Ruimte worden de 13 nationale belangen in relatie tot de ambities gemonitord. Daarnaast houden provincies
                  zicht op de wijze waarop gemeenten omgaan met de provinciale ruimtelijke belangen.
               </text:p>
      <text:p text:style-name="tussenkop"><text:span text:style-name="tussenkop_vet">SGP</text:span></text:p>
      <text:p text:style-name="alineagroep">239</text:p>
      <text:p text:style-name="alineagroep.end">
                     <text:span text:style-name="cur">Welke beleidsmiddelen gaat de minister gebruiken om de groei van het goederenvervoer zoveel mogelijk via binnenvaart en spoor
                        op te vangen? Hoeveel budgetruimte is hiervoor beschikbaar?</text:span>
                     
                  </text:p>
      <text:p text:style-name="algemeen">Daartoe zet ik de beleidsmix van investeren, innoveren en instandhouden in. Er wordt fors geïnvesteerd in het netwerk van
                  weg-, spoor- en vaarwegen. Daarbij is het van belang om investeringen op afzonderlijke modaliteiten in samenhang te doen.
                  Zo zal de problematiek corridorsgewijs worden bezien, zoals bij de A1 waar zowel de weg als de vaarwegen worden aangepakt.
                  Ook zal het deelproject «Goederenroutering» van het Programma Hoogfrequent Spoorvervoer hier een belangrijke bijdrage aan
                  leveren. Voor de financiële aspecten van de SVIR verwijs ik graag naar de brief «Prioritering investeringen mobiliteit en
                  water» en het MIRT projectenboek.
               </text:p>
      <text:p text:style-name="alineagroep">240</text:p>
      <text:p text:style-name="alineagroep.end">
                     <text:span text:style-name="cur">De SVIR geeft geen of onvoldoende inzicht in de meerjarenbegroting en bestedingen van middelen. Welke gevolgen hebben de keuzes
                        in de SVIR in financiële zin voor het MIRT ten opzichte van de Nota Mobiliteit?</text:span>
                     
                  </text:p>
      <text:p text:style-name="algemeen">Gelijktijdig met de ontwerp SVIR heb ik aan uw Kamer de brief Prioriteringen investeringen mobiliteit en water gestuurd (TK
                  32 500-A, nummer 83). Hierin heb ik het financieel kader en de investeringkeuzes opgenomen binnen het Infrastructuurfonds en aangegeven dat ik
                  de lopende MIRT-programmering door zal zetten. De aanvullende investeringen, dus de wijzigingen ten opzichte van de Nota Mobiliteit,
                  heb ik in dezelfde brief per gebied opgenomen.
               </text:p>
      <text:p text:style-name="alineagroep">241</text:p>
      <text:p text:style-name="alineagroep.end">
                     <text:span text:style-name="cur">Kan op grond van de SVIR nog steeds worden vastgehouden aan het inlopen van het achterstallig onderhoud aan vaarwegen in 2016.</text:span>
                     
                  </text:p>
      <text:p text:style-name="algemeen">Het beheer en onderhoud van de vaarwegen is belangrijk voor de ambities gericht op betrouwbare reistijden voor de binnenvaart.
                  In de periode van 2008–2016 wordt het programma achterstallig onderhoud vaarwegen gerealiseerd. De uitvoering van dit programma
                  ligt op schema.
               </text:p>
      <text:p text:style-name="alineagroep">242</text:p>
      <text:p text:style-name="alineagroep.end">
                     <text:span text:style-name="cur">Indien gekozen wordt voor het leggen van prioriteit bij het uitvoeren van onderhoud bij de belangrijkste achterlandverbindingen,
                        hoe wordt dan voorkomen dat kleinere vaarwegen verloederen?</text:span>
                     
                  </text:p>
      <text:p text:style-name="algemeen">In de begroting 2012 (Infrastructuurfonds, bijlage 4.2) is een aantal versoberingsmaatregelen voor onder andere het vaarwegennetwerk
                  aangekondigd als onderdeel van de oplossing van het totale niet gedekte onderhoudsproblematiek. Dit betekent bijvoorbeeld
                  minder baggeren en versoberen van onderhoud aan steigers en oevervoorzieningen. De intensiteit van het gebruik bepaalt het
                  kwaliteitsniveau. Hierbij spant het Rijk zich maximaal in om te zorgen dat de infrastructuur zo veel mogelijk beschikbaar,
                  betrouwbaar en veilig blijft. Rijkswaterstaat bespreekt de versoberingsmaatregelen met de binnenvaartsector om hinder voor
                  de gebruiker te minimaliseren.
               </text:p>
      <text:p text:style-name="alineagroep">243</text:p>
      <text:p text:style-name="alineagroep.end">
                     <text:span text:style-name="cur">Wat betekent het decentraal beheer van River Information Services in de praktijk?</text:span>
                     
                  </text:p>
      <text:p text:style-name="algemeen">Het is niet beoogd om River Information Services (RIS) decentraal te beheren. Juist in 2011 is Rijkswaterstaat aangewezen
                  als Nationaal Bevoegde Autoriteit (National Competent Authority (NCA)) om ervoor te waken dat RIS uniform en volgens de internationaal
                  afgesproken standaarden wordt geïmplementeerd. De passage in de ontwerp SVIR (pagina 108) bedoelt aan te geven dat RIS ook
                  op vaarwegen vanaf klasse IV en in aanliggende havens zal worden geïmplementeerd, conform de internationaal afgesproken standaarden
                  en gecoördineerd door de National Compent Authority.
               </text:p>
      <text:p text:style-name="alineagroep">244</text:p>
      <text:p text:style-name="alineagroep.end">
                     <text:span text:style-name="cur">Waarom is niet onderzocht of het mogelijk is vaargeulen (IJsselmeer, Westerschelde) van Natura 2000 uit te sluiten, nu de
                        staatssecretaris van Economische Zaken, Landbouw en Innovatie heeft besloten tot een herziening van een aantal criteria met
                        betrekking tot Natura 2000? De natuurwaarden bevinden zich immers in de randen.</text:span>
                     
                  </text:p>
      <text:p text:style-name="algemeen">Zowel in de Westerschelde als in het IJsselmeer is in het verleden nauwkeurig onderzocht of vaargeulen buiten de begrenzing
                  kunnen blijven. Gebleken is dat de vaargeulen niet uit te sluiten zijn, omdat deze als onderdeel van de complete wateren ook
                  een belangrijke functie hebben voor watervogels als voedsel- en rustgebied.
               </text:p>
      <text:p text:style-name="alineagroep">245</text:p>
      <text:p text:style-name="alineagroep.end">
                     <text:span text:style-name="cur">Waarom geeft de SVIR geen grote prioriteit meer aan het stimuleren van innovaties in de binnenvaart?</text:span>
                     
                  </text:p>
      <text:p text:style-name="algemeen">In de ontwerp SVIR kijk ik nog steeds naar mogelijke innovaties en hoe deze gefaciliteerd kunnen worden. Zo wordt bijvoorbeeld
                  de blauwe golf genoemd. Daarnaast wordt ook met kennisinstellingen en overheden in het kader van de topsector Logistiek innovatiemogelijkheden
                  onderzocht. Ook in het programma Impuls Dynamisch Verkeersmanagement Vaarwegen van mijn ministerie zal belangrijke innovaties
                  met zich meebrengen voor het gebruik van de vaarwegen en de bijhorende communic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0,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