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taatssecretaris van EL&amp;I naar aanleiding van het aangekondigde vangstverbod op paling in met dioxine
                  vervuilde gebieden een compensatiemodel uitwerkt voor de binnenvisserij;
               </text:p>
      <text:p text:style-name="algemeen">overwegende, dat het aantal palingen met 90% is gedaald en nog steeds terugloopt;</text:p>
      <text:p text:style-name="algemeen">verzoekt de regering bij de uitwerking van het compensatiemodel rekening te houden met de (teruglopende) palingstand en daarbij
                  de toekomst van de gehele palingsector tegen het licht te houden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