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HET LID DIJKGRAAF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constaterende, dat de regering met het aangekondigde vangstverbod geen ruimte biedt voor de vangst van jonge paling voor uitzet
                  in schone gebieden of opkweek;
               </text:p>
      <text:p text:style-name="algemeen">overwegende, dat de uitzet van jonge paling in schone gebieden een bijdrage kan leveren aan het herstel van de palingstand
                  en hiervoor al projecten gestart en gesubsidieerd zijn;
               </text:p>
      <text:p text:style-name="algemeen">overwegende, dat bij de vangst van jonge paling in verontreinigde gebieden en de uitzet van deze paling in schone gebieden
                  of de opkweek in palingkwekerijen de normen voor dioxine en pcb's nauwelijks in het geding zijn;
               </text:p>
      <text:p text:style-name="algemeen">overwegende, dat in het kader van het Aalbeheerplan door het voorgenomen vangstverbod ruimte kan worden geboden voor het (gedeeltelijk)
                  opheffen van het periodieke vangstverbod en het beschikbaar stellen van vrijvallende compensatiegelden voor de vangst van
                  jonge paling in verontreinigde gebieden en de uitzet in schone gebieden;
               </text:p>
      <text:p text:style-name="algemeen">verzoekt de regering de noodzakelijke ontheffingen te verlenen voor de vangst van jonge paling en de uitzet of opkweek van
                  deze jonge paling en in het kader van het Aalbeheerplan ruimte te zoeken voor financiering van deze projecten,
               </text:p>
      <text:p text:style-name="algemeen">en gaat over tot de orde van de dag.</text:p>
      <text:p text:style-name="algemeen">Dijkgraaf</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