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OUWEHAND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traditionele methode voor het doden van de paling, met zout of een mengsel van ijswater en zout, veel
                  pijn en stress oplevert voor de vis in een langdurige doodsstrijd;
               </text:p>
      <text:p text:style-name="algemeen">constaterende, dat de Raad voor Dieraangelegenheden daarom in 2003 al concludeerde dat het ontslijmen met zout een onacceptabele
                  dodingsmethode is;
               </text:p>
      <text:p text:style-name="algemeen">overwegende, dat er inmiddels een alternatief beschikbaar is waarbij palingen voorafgaand aan de slacht binnen een seconde
                  kunnen worden verdoofd;
               </text:p>
      <text:p text:style-name="algemeen">verzoekt de regering een verbod in te voeren op het doden van palingen middels een zoutbad en regelgeving te ontwikkelen voor
                  bedwelming voorafgaand aan de slacht,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