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OUWEHAND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de toekomst van de paling aan een zijden draadje hangt en dat nu alles op alles moet worden gezet om de
                  paling nog voor uitsterven te kunnen behoeden;
               </text:p>
      <text:p text:style-name="algemeen">constaterende, dat een vangstverbod daarom onontkoombaar is, mede gelet op het feit dat andere maatregelen veel minder effect
                  sorteren of pas op langere termijn kunnen worden gerealiseerd;
               </text:p>
      <text:p text:style-name="algemeen">overwegende, dat Ierland reeds een permanent vangstverbod in binnenwateren heeft afgekondigd om de paling te kunnen redden;</text:p>
      <text:p text:style-name="algemeen">verzoekt de regering een totaal vangstverbod voor paling af te kondigen, in ieder geval totdat duidelijk is in welk tempo
                  en in welke mate andere maatregelen zullen kunnen bijdragen aan een duurzaam herstel van de palingstand;
               </text:p>
      <text:p text:style-name="algemeen">verzoekt de regering een sociaal plan te presenteren voor de sanering van de palingsector,</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