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58
               </text:p>
          </table:table-cell>
          <table:table-cell office:value-type="string" table:number-columns-spanned="2" table:style-name="parlementair.kopcel3">
            <text:p text:style-name="headtable.dossiertitel"> Tijdelijke wijziging van de Visserijwet 1963 in verband met de invoering van de bevoegdheid tot het treffen van bestuurlijke
            maatreg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kweek van paling afhankelijk is van vangst van glasaal in het wild;</text:p>
      <text:p text:style-name="algemeen">constaterende, dat de paling met uitsterven bedreigd is en de wildvangst van glasaal ten koste gaat van de mogelijkheden van
                  deze soort om zich te herstellen;
               </text:p>
      <text:p text:style-name="algemeen">verzoekt de regering geen (financiële) ondersteuning te geven aan palingkwekerijen;</text:p>
      <text:p text:style-name="algemeen">verzoekt de regering tevens het beleid om palingkweekactiviteiten niet te financieren noch te ondersteunen, ook als aanwijzing
                  mee te geven aan de provincies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58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