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54</text:p>
          </table:table-cell>
          <table:table-cell office:value-type="string" table:number-columns-spanned="2" table:style-name="parlementair.kopcel3">
            <text:p text:style-name="headtable.dossiertitel"> Verslag van de Nationale ombudsman over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NATIONALE OMBUDSMAN
            </text:p>
            <text:p text:style-name="headtable.datum">Vastgesteld </text:p>
          </table:table-cell>
          <table:covered-table-cell/>
        </table:table-row>
      </table:table>
      <text:p text:style-name="algemeen">Aan de Voorzitter van de Tweede Kamer der Staten-Generaal</text:p>
      <text:p text:style-name="algemeen">’s-Gravenhage, 16 maart 2011</text:p>
      <text:p text:style-name="algemeen">Hierbij ontvangt u het verslag van de Nationale ombudsman over
                  				2010, dat vandaag is aangeboden aan de Voorzitter van de Tweede Kamer der
                  				Staten-Generaal.
               </text:p>
      <text:p text:style-name="algemeen">Het verslag heeft als titel «Wat vindt u ervan?» Reflectie op
                  				burger en overheid, en stelt het grote belang van terugkoppeling in die relatie
                  				centraal. Voor de overheid en voor allen die voor de overheid werken is het
                  				steeds een leerzame vraag: «Hoe zou u zelf in deze situatie behandeld willen
                  				worden?» Deze reflectievraag kan leiden tot antwoorden die veelzeggend kunnen
                  				zijn voor de wijze waarop de overheid met de burger omgaat. Het werk van de
                  				Nationale ombudsman laat zien dat deze reflectie en terugkoppeling in veel
                  				situaties effectief is.
               </text:p>
      <text:p text:style-name="algemeen">Het verslag is tevens een verantwoording van de werkzaamheden van
                  				de Nationale ombudsman in 2010. In het verslag wordt een beeld geschetst van
                  				diverse overheidsinstanties op basis van de bijna 14 000 klachten en ruim
                  				31 000 telefoontjes die de ombudsman in 2010 ontving en van de wijze waarop de
                  				Nationale ombudsman zijn taken heeft vervuld. Daarmee vormt het een basis voor
                  				een dialoog met de overheidsinstanties waarover de Nationale ombudsman bevoegd
                  				is.
               </text:p>
      <text:p text:style-name="algemeen">Ik hoop dat het verslag zal bijdragen aan aandacht voor de
                  				positie van de burger in zijn relatie met de overheid.
               </text:p>
      <text:p text:style-name="algemeen">Met vriendelijke groet,</text:p>
      <text:p text:style-name="ondertekening">de Nationale ombudsman,</text:p>
      <text:p text:style-name="ondertekening.end">dr. A. F. M. Brenninkmeij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54,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