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7-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47<text:tab/>Levensbeëindiging</text:h>
      <text:h text:style-name="ifm_p_font.bold_size.9.06pt_mt.18.8mm_indent.-58.5mm_ifm" text:outline-level="1">Nr. 72<text:tab/>BRIEF VAN DE MINISTER VAN VOLKSGEZONDHEID, WELZIJN EN SPORT</text:h>
      <text:p text:style-name="ifm_p_mt.3.76mm_ifm">Aan de Voorzitter van de Tweede Kamer der Staten-Generaal</text:p>
      <text:p text:style-name="ifm_p_mt.3.76mm_ifm">Den Haag, 17 mei</text:p>
      <text:p text:style-name="ifm_p_mt.3.76mm_ifm">Mede namens de Minister van Justitie en Veiligheid bied ik u hierbij het Jaarverslag 2017 van de Regionale Toetsingscommissies Euthanasie aan<text:note text:id="ID-842205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In het jaarverslag leggen de commissies verantwoording af over hun wijze van toetsing op grond van de Wet toetsing levensbeëindiging op verzoek en hulp bij zelfdoding.</text:p>
      <text:p text:style-name="ifm_p_mt.3.76mm_ifm">In 2017 hebben de commissies 6.585 meldingen van levensbeëindiging op verzoek of hulp bij zelfdoding ontvangen. Dit is 4,4% van het totaal aantal sterfgevallen dat jaar. In twaalf gevallen kwamen de commissies tot de conclusie dat de arts niet aan alle zorgvuldigheidseisen had voldaan.</text:p>
      <text:p text:style-name="ifm_p_mt.3.76mm_ifm">Ik vertrouw erop u hiermee voldoende te hebben geïnformeerd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47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47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sbeëindiging; Brief regering; Jaarverslag 2017 van de Regionale Toetsingscommissies Euthanasie</dc:title>
    <meta:user-defined meta:name="OVERHEIDop.ParlID/DC.identifier">kst-32647-72</meta:user-defined>
    <meta:user-defined meta:name="OVERHEIDop.ondernummer">72</meta:user-defined>
    <meta:user-defined meta:name="DCTERMS.W3CDTF/DCTERMS.available">2018-05-22</meta:user-defined>
    <meta:user-defined meta:name="OVERHEIDop.KamerstukTypen/DC.type">Brief</meta:user-defined>
    <meta:user-defined meta:name="OVERHEIDop.dossiernummer">32647</meta:user-defined>
    <meta:user-defined meta:name="OVERHEIDop.adviesRvS"/>
    <meta:user-defined meta:name="OVERHEIDop.documenttitel">Jaarverslag 2017 van de Regionale Toetsingscommissies Euthanasie</meta:user-defined>
    <meta:user-defined meta:name="OVERHEIDop.Parlementair/DC.type">Kamerstuk</meta:user-defined>
    <meta:user-defined meta:name="OVERHEIDop.indiener">H.M. de Jonge</meta:user-defined>
    <meta:user-defined meta:name="OVERHEIDop.vergaderjaar">2017-2018</meta:user-defined>
    <meta:user-defined meta:name="OVERHEIDop.dossiertitel">Levensbeëindi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sbeëindiging; Brief regering; Jaarverslag 2017 van de Regionale Toetsingscommissies Euthana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