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7<text:tab/>Levensbeëindiging</text:h>
      <text:h text:style-name="ifm_p_font.bold_size.9.06pt_mt.18.8mm_indent.-58.5mm_ifm" text:outline-level="1">Nr. 51<text:tab/>BRIEF VAN DE MINISTERS VAN VOLKSGEZONDHEID, WELZIJN EN SPORT EN VAN VEILIGHEID EN JUSTITIE</text:h>
      <text:p text:style-name="ifm_p_mt.3.76mm_ifm">Aan de Voorzitter van de Tweede Kamer der Staten-Generaal</text:p>
      <text:p text:style-name="ifm_p_mt.3.76mm_ifm">Den Haag, 4 februari 2016</text:p>
      <text:p text:style-name="ifm_p_mt.3.76mm_ifm">Bijgaand treft u het rapport van de Commissie van Wijzen getiteld <text:span text:style-name="ifm_span_font.italic_ifm">Voltooid leven</text:span> over de juridische mogelijkheden en de maatschappelijke dilemma’s rond hulp bij zelfdoding aan mensen die hun leven voltooid achten<text:note text:id="ID-677473-d36e86" text:note-class="footnote"><text:note-citation text:label="1 ">1</text:note-citation><text:note-body><text:p text:style-name="ifm_p_font.normal_size.6.93pt_mt..5mm_indent.-0.1161in_mleft.0.1161in_ifm">Raadpleegbaar via www.tweedekamer.nl</text:p></text:note-body></text:note>. Het rapport is zojuist door de voorzitter van de commissie de heer Schnabel aangeboden. Wij danken de commissieleden voor de geleverde bijdragen in het maatschappelijk debat omtrent hulp bij zelfdoding aan mensen die hun leven voltooid achten.</text:p>
      <text:p text:style-name="ifm_p_mt.3.76mm_ifm">Om recht te doen aan het rapport en te komen tot een zorgvuldige reactie, zal het kabinet voor de zomer met een beleidsreactie komen. Nadat de regering een standpunt heeft bepaald, gaan wij graag met uw Kamer in gesprek over de uitkomsten.</text:p>
      <text:p text:style-name="ifm_p_mt.5.08mm_ifm">De Minister van Volksgezondheid, Welzijn en Sport,<text:line-break/>E.I.<text:s/>Schipp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7, nr. 51<text:tab/><text:page-number text:select-page="current"/></text:p>
      </style:footer>
    </style:master-page>
    <style:master-page xmlns:sdu-fn="http://schema.sdu.nl/2011/07/functions" style:name="Landscape" style:page-layout-name="landscape-margin-text">
      <style:footer>
        <text:p text:style-name="footer">Tweede Kamer, vergaderjaar 2015-2016, 32 64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sbeëindiging; Brief regering; Aanbieding rapport van de Commissie van Wijzen 'Voltooid leven over de juridische mogelijkheden en de maatschappelijke dilemma’s rond hulp bij zelfdoding aan mensen die hun leven voltooid achten'</dc:title>
    <meta:user-defined meta:name="OVERHEIDop.ParlID/DC.identifier">kst-32647-51</meta:user-defined>
    <meta:user-defined meta:name="OVERHEIDop.ondernummer">51</meta:user-defined>
    <meta:user-defined meta:name="DCTERMS.W3CDTF/DCTERMS.available">2016-02-08</meta:user-defined>
    <meta:user-defined meta:name="OVERHEIDop.KamerstukTypen/DC.type">Brief</meta:user-defined>
    <meta:user-defined meta:name="OVERHEIDop.dossiernummer">32647</meta:user-defined>
    <meta:user-defined meta:name="OVERHEIDop.documenttitel">Aanbieding rapport van de Commissie van Wijzen 'Voltooid leven over de juridische mogelijkheden en de maatschappelijke dilemma’s rond hulp bij zelfdoding aan mensen die hun leven voltooid achten'</meta:user-defined>
    <meta:user-defined meta:name="OVERHEIDop.Parlementair/DC.type">Kamerstuk</meta:user-defined>
    <meta:user-defined meta:name="OVERHEIDop.indiener">G.A. van der Steur</meta:user-defined>
    <meta:user-defined meta:name="OVERHEIDop.indiener">E.I. Schippers</meta:user-defined>
    <meta:user-defined meta:name="OVERHEIDop.vergaderjaar">2015-2016</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rapport van de Commissie van Wijzen 'Voltooid leven over de juridische mogelijkheden en de maatschappelijke dilemma’s rond hulp bij zelfdoding aan mensen die hun leven voltooid acht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