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7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47<text:tab/>Levensbeëindiging</text:h>
      <text:h text:style-name="ifm_p_font.bold_size.9.06pt_mt.18.8mm_indent.-58.5mm_ifm" text:outline-level="1">Nr. 14
      <text:tab/>GEWIJZIGDE MOTIE VAN LID VAN GERVEN TER VERVANGING VAN DIE GEDRUKT ONDER NR. 12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er een relatie kan bestaan tussen de levensomstandigheden waarin mensen verkeren en bijvoorbeeld eenzaamheidsgevoelens enerzijds en een euthanasiewens anderzijds;</text:p>
      <text:p text:style-name="ifm_p_mt.3.76mm_ifm">spreekt de wenselijkheid uit van een diepgravend onderzoek naar de aard en omvang van de problematiek van mensen met een stervenswen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47, nr. 1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4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evensbeëindiging; Gewijzigde motie (nader); Gew. motie Van Gerven over de problematiek van mensen met een stervenswens (tvv 32647-12)</dc:title>
    <meta:user-defined meta:name="OVERHEIDop.ParlID/DC.identifier">kst-32647-14</meta:user-defined>
    <meta:user-defined meta:name="OVERHEIDop.ondernummer">14</meta:user-defined>
    <meta:user-defined meta:name="DCTERMS.W3CDTF/DCTERMS.available">2012-03-14</meta:user-defined>
    <meta:user-defined meta:name="OVERHEIDop.KamerstukTypen/DC.type">Motie</meta:user-defined>
    <meta:user-defined meta:name="OVERHEIDop.dossiernummer">32647</meta:user-defined>
    <meta:user-defined meta:name="OVERHEIDop.documenttitel">Gew. motie Van Gerven over de problematiek van mensen met een stervenswens (tvv 32647-12)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Levensbeëindi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sbeëindiging; Gewijzigde motie (nader); Gew. motie Van Gerven over de problematiek van mensen met een stervenswens (tvv 32647-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9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