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7
               </text:p>
          </table:table-cell>
          <table:table-cell office:value-type="string" table:number-columns-spanned="2" table:style-name="parlementair.kopcel3">
            <text:p text:style-name="headtable.dossiertitel"> Levensbeëindig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Tijdens het debat over de regeling van werkzaamheden op 20 januari jongstleden, heeft uw Kamer, naar aanleiding van de berichtgeving
                  over de kliniek voor een vrijwillig levenseinde, het verzoek van het kamerlid Smilde gesteund om een brief waarin ik mijn
                  reactie op deze plannen uiteenzet. Hierbij doe ik u deze brief toekomen.
               </text:p>
      <text:p text:style-name="alineagroep">Woensdag 19 januari jl. heeft de Nederlandse vereniging voor een vrijwillig levenseinde (NVVE) het haalbaarheidsonderzoek
                     gepresenteerd dat zij heeft laten uitvoeren naar een «levenseindekliniek». Volgens de NVVE is het op grond van de huidige
                     wet- en regelgeving en medisch-inhoudelijk mogelijk om een dergelijke kliniek te openen waar jaarlijks ongeveer duizend personen
                     in gemiddeld drie dagen, na een poliklinisch voortraject, hun euthanasiewens ten uitvoer kunnen doen brengen. Het zou hierbij
                     met name gaan om personen die voldoen aan de criteria die genoemd worden in de wet, maar van wie de doodswens door de eigen
                     arts niet wordt gehonoreerd. De NVVE denkt hierbij onder meer aan dementerenden en psychiatrische patiënten. De NVVE acht
                     het mogelijk om in 2012 een dergelijke kliniek te openen.
                  </text:p>
      <text:p text:style-name="alineagroep">De KNMG heeft afwijzend op de plannen voor een dergelijke kliniek gereageerd, omdat zij meent dat mensen met een doodswens
                     integrale zorg moeten krijgen. Deze zorg dient zich naar de mening van de KNMG niet alleen te richten op de vraag of is voldaan
                     aan de criteria voor euthanasie, maar ook op alternatieven en andere zorgvragen.
                  </text:p>
      <text:p text:style-name="alineagroep.end">Op woensdag 26 januari jl. heb ik onder meer hierover gesproken met de voorzitter en de directeur van de NVVE. Tijdens dit
                     gesprek gaf de NVVE in aanvulling op eerdere informatie aan dat een dergelijke kliniek niet alleen de fysieke vorm kan hebben
                     van een gebouw, maar ook van een ambulant team.
                  </text:p>
      <text:p text:style-name="tussenkop"><text:span text:style-name="tussenkop_vet">Wettelijk kader</text:span></text:p>
      <text:p text:style-name="algemeen">De Wet toetsing levensbeëindiging op verzoek en hulp bij zelfdoding (Wtl) bevat geen regels over de plaats waar de euthanasie
                  of de hulp bij zelfdoding plaatsvindt. De zorgvuldigheidseisen waarop ingevolge de Wtl wordt getoetst zijn van toepassing
                  op de artsen die de euthanasie of de hulp bij zelfdoding uitvoeren.
               </text:p>
      <text:p text:style-name="algemeen">Of het handelen van artsen in een levenseindekliniek voldoet aan deze zorgvuldigheidseisen hangt met name af van de werkwijze
                  van de artsen binnen de kliniek, de wijze waarop aan het poliklinisch voortraject inhoud wordt gegeven en de rol van de onafhankelijk
                  consulent daarin. Het rapport van het haalbaarheidsonderzoek bevat onvoldoende informatie om hierover al uitspraken te doen.
               </text:p>
      <text:p text:style-name="algemeen">Artikel 2, eerste lid, van de wet bevat de zorgvuldigheidseisen waaraan de betrokken arts moet voldoen bij het uitvoeren van
                  euthanasie of het verlenen van hulp bij zelfdoding, ongeacht de locatie. De regionale toetsingscommissies euthanasie (RTE’s)
                  toetsen achteraf, aan de hand van de wet en de bestaande jurisprudentie, of de betrokken arts aan deze eisen heeft voldaan.
                  Hoewel er ten principale geen wettelijke belemmeringen zijn voor de oprichting van een dergelijke kliniek is, zoals gezegd,
                  nog onduidelijk of de kliniek zich kan verhouden met de in de Wtl geregelde toetsing.
               </text:p>
      <text:p text:style-name="tussenkop"><text:span text:style-name="tussenkop_vet">Maatschappelijk debat</text:span></text:p>
      <text:p text:style-name="algemeen">Ik acht het van belang dat er een breed maatschappelijk debat wordt gevoerd over het zelfgekozen levenseinde en daarmee samenhangende
                  onderwerpen. Hierdoor kan duidelijk worden welke vragen er in de samenleving bestaan rondom het thema euthanasie. Ook vind
                  ik het van belang dat er goede arts-patiënt communicatie plaatsvindt over enerzijds de bereidheid van de arts om euthanasie
                  uit te voeren, zodat mensen niet verrast worden wanneer deze bereidheid er niet blijkt te zijn en anderzijds zich ook tijdig
                  realiseren dat er niet zoiets bestaat als een «recht op euthanasie».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4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