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
               </text:p>
          </table:table-cell>
          <table:table-cell office:value-type="string" table:number-columns-spanned="2" table:style-name="parlementair.kopcel3">
            <text:p text:style-name="headtable.dossiertitel"> Maximumsnelheden hoofdwegennet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HET LID VAN DAM C.S.
            </text:p>
            <text:p text:style-name="headtable.datum">Voorgesteld 23 maart 2011
               
            </text:p>
          </table:table-cell>
          <table:covered-table-cell/>
        </table:table-row>
      </table:table>
      <text:p text:style-name="algemeen">De Kamer,</text:p>
      <text:p text:style-name="algemeen">gehoord de beraadslaging,</text:p>
      <text:p text:style-name="algemeen">overwegende, dat in het kader van de experimenten met het verhogen van de maximumsnelheid op de betreffende weggedeelten een
                  nulmeting wordt uitgevoerd naar de werkelijke snelheid en daarmee de werkelijke geluidsbelasting bij aanvang;
               </text:p>
      <text:p text:style-name="algemeen">overwegende, dat deze geluidsbelasting wel eens hoger zou kunnen zijn dan de berekende geluidsbelasting bij ontwerp van de
                  weg doordat er te hard gereden wordt;
               </text:p>
      <text:p text:style-name="algemeen">van mening, dat het niet de bedoeling mag zijn om, als bestaande geluidsbelasting hoger blijkt dan de toegestane geluidsbelasting,
                  de norm te verhogen;
               </text:p>
      <text:p text:style-name="algemeen">verzoekt de regering de bestaande normen voor geluidsbelasting te handhaven, en in het kader van SWUNG geen verhogingen van
                  de norm toe te passen op basis van eventueel hogere bestaande geluidsbelasting of een experimentele verhoging van de maximumsnelheid,
               </text:p>
      <text:p text:style-name="algemeen">en gaat over tot de orde van de dag.</text:p>
      <text:p text:style-name="alineagroep">Van Dam</text:p>
      <text:p text:style-name="alineagroep">Dijksma</text:p>
      <text:p text:style-name="alineagroep.end">Van Gen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6,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