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40
      <text:tab/>BRIEF VAN DE MINISTER VAN INFRASTRUCTUUR EN MILIEU</text:h>
      <text:p text:style-name="ifm_p_mt.3.76mm_ifm">Aan de Voorzitter van de Tweede Kamer der Staten-Generaal</text:p>
      <text:p text:style-name="ifm_p_mt.3.76mm_ifm">Den Haag, 10 december 2013</text:p>
      <text:p text:style-name="ifm_p_mt.3.76mm_ifm">Naar aanleiding van de uitspraak van de rechtbank Rotterdam van 21 november 2013 inzake de beslissing op bezwaar ten aanzien van de snelheidsverhoging op de A13 bij Overschie, heb ik tijdens het afgelopen Nota MIRT-overleg toegezegd uw Kamer te zullen informeren over mijn standpunt ter zake na bestudering van de uitspraak.</text:p>
      <text:p text:style-name="ifm_p_mt.3.76mm_ifm">Ik heb besloten in hoger beroep te gaan op de principiële punten van wetgeving voor lucht en geluid. Tegelijk ga ik een nieuwe beslissing op bezwaar nemen tegen het verkeersbesluit over de snelheidsverhoging op de A13 bij Overschie.</text:p>
      <text:p text:style-name="ifm_p_ifm">Omdat de zaak nog onder de rechter is, kan ik hier nu verder inhoudelijk niet op de zaak ingaan.</text:p>
      <text:p text:style-name="ifm_p_mt.3.76mm_ifm">In de motie van het lid Van Veldhoven (Kamerstuk 33 750 A, nr. 35) wordt de regering verzocht een check uit te voeren op geluid en luchtkwaliteit voor de ringwegen bij steden waar recent de maximum snelheid is verhoogd, en waar nodig extra maatregelen te nemen om de gezondheid van omwonenden te waarborgen, dan wel de snelheid te verlagen.</text:p>
      <text:p text:style-name="ifm_p_mt.3.76mm_ifm">Zoals ik tijdens het MIRT-debat, maar ook eerder, heb aangegeven, hecht ik zeer aan het voldoen aan de wettelijke vereisten. Ik lees de motie zo, dat ik met de jaarlijkse monitoringsrapportages voor lucht en geluid aan de gevraagde check voldoe. Naar aanleiding van deze voortgangsrapportages worden, waar nodig, maatregelen genomen. Daarmee voldoe ik aan de mo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6, nr. 40<text:tab/><text:page-number text:select-page="current"/></text:p>
      </style:footer>
    </style:master-page>
    <style:master-page xmlns:sdu-fn="http://schema.sdu.nl/2011/07/functions" style:name="Landscape" style:page-layout-name="landscape-margin-text">
      <style:footer>
        <text:p text:style-name="footer">Tweede Kamer, vergaderjaar 2013-2014, 32 64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ximumsnelheden hoofdwegennet; Brief regering; Standpunt op de uitspraak van de rechtbank Rotterdam ten aanzien van de snelheidsverhoging op de A13 bij Overschie</dc:title>
    <meta:user-defined meta:name="OVERHEIDop.ParlID/DC.identifier">kst-32646-40</meta:user-defined>
    <meta:user-defined meta:name="OVERHEIDop.ondernummer">40</meta:user-defined>
    <meta:user-defined meta:name="DCTERMS.W3CDTF/DCTERMS.available">2013-12-17</meta:user-defined>
    <meta:user-defined meta:name="OVERHEIDop.KamerstukTypen/DC.type">Brief</meta:user-defined>
    <meta:user-defined meta:name="OVERHEIDop.dossiernummer">32646</meta:user-defined>
    <meta:user-defined meta:name="OVERHEIDop.documenttitel">Standpunt op de uitspraak van de rechtbank Rotterdam ten aanzien van de snelheidsverhoging op de A13 bij Overschi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Standpunt op de uitspraak van de rechtbank Rotterdam ten aanzien van de snelheidsverhoging op de A13 bij Overschie</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