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45<text:tab/>Kernenergie </text:h>
      <text:h text:style-name="ifm_p_font.bold_size.9.06pt_mt.18.8mm_indent.-58.5mm_ifm" text:outline-level="1">Nr. 75
      <text:tab/>MOTIE VAN HET LID VAN TONGEREN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de regering heeft besloten om de veiligheidsmaatregelen in een straal van 100 kilometer rond kerncentrales te harmoniseren met Duitsland en België;</text:p>
      <text:p text:style-name="ifm_p_mt.3.76mm_ifm">overwegende dat Nederlands grondgebied in de 100 kilometerzone ligt van meerdere buitenlandse kerncentrales;</text:p>
      <text:p text:style-name="ifm_p_mt.3.76mm_ifm">verzoekt de regering om, te inventariseren wat de actuele status is van alle relevante binnenlandse en buitenlandse veiligheids- en evacuatieplannen;</text:p>
      <text:p text:style-name="ifm_p_mt.3.76mm_ifm">verzoekt de regering voorts, aan te geven wanneer alle plannen volledig gereed zullen zij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45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45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rnenergie; Motie; Motie van het lid Van Tongeren over de actuele status van alle relevante veiligheids- en evacuatieplannen</dc:title>
    <meta:user-defined meta:name="OVERHEIDop.ParlID/DC.identifier">kst-32645-75</meta:user-defined>
    <meta:user-defined meta:name="OVERHEIDop.ondernummer">75</meta:user-defined>
    <meta:user-defined meta:name="DCTERMS.W3CDTF/DCTERMS.available">2016-06-01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Van Tongeren over de actuele status van alle relevante veiligheids- en evacuatieplann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Van Tongeren over de actuele status van alle relevante veiligheids- en evacuatie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