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50
      <text:tab/>BRIEF VAN DE MINISTER VAN ECONOMISCHE ZAKEN </text:h>
      <text:p text:style-name="ifm_p_mt.3.76mm_ifm">Aan de Voorzitter van de Tweede Kamer der Staten-Generaal</text:p>
      <text:p text:style-name="ifm_p_mt.3.76mm_ifm">Den Haag, 10 april 2013</text:p>
      <text:p text:style-name="ifm_p_mt.3.76mm_ifm">Recent zijn er twee onderzoeken uitgevoerd naar diverse onderdelen van het stralingsbeschermingsbeleid in Nederland. Hierbij wil ik uw Kamer de eindrapporten van beide onderzoeken aanbieden<text:note text:id="ID-219100-d37e83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Het eerste onderzoek is een beleidsevaluatie van Berenschot van het Nederlandse stelsel van stralingsbeschermingsbeleid vanuit de invalshoek van milieubescherming.</text:p>
      <text:p text:style-name="ifm_p_ifm">Het tweede is een onderzoek van het RIVM naar de achteruitgang van stralingsbeschermingexpertise in Nederland.</text:p>
      <text:p text:style-name="ifm_p_mt.3.76mm_ifm">In mei zal ik uw Kamer een beleidsreactie op beide rapporten toezenden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645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645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rnenergie; Brief regering; Aanbieding onderzoeksrapporten stralingsbescherming</dc:title>
    <meta:user-defined meta:name="OVERHEIDop.ParlID/DC.identifier">kst-32645-50</meta:user-defined>
    <meta:user-defined meta:name="OVERHEIDop.ondernummer">50</meta:user-defined>
    <meta:user-defined meta:name="DCTERMS.W3CDTF/DCTERMS.available">2013-04-12</meta:user-defined>
    <meta:user-defined meta:name="OVERHEIDop.KamerstukTypen/DC.type">Brief</meta:user-defined>
    <meta:user-defined meta:name="OVERHEIDop.dossiernummer">32645</meta:user-defined>
    <meta:user-defined meta:name="OVERHEIDop.documenttitel">Aanbieding onderzoeksrapporten stralingsbescherming</meta:user-defined>
    <meta:user-defined meta:name="OVERHEIDop.Parlementair/DC.type">Kamerstuk</meta:user-defined>
    <meta:user-defined meta:name="OVERHEIDop.indiener">H.G.J. Kamp</meta:user-defined>
    <meta:user-defined meta:name="OVERHEIDop.vergaderjaar">2012-2013</meta:user-defined>
    <meta:user-defined meta:name="OVERHEIDop.dossiertitel">Kern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ernenergie; Brief regering; Aanbieding onderzoeksrapporten stralingsbescherm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0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