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5<text:tab/>Kernenergie</text:h>
      <text:h text:style-name="ifm_p_font.bold_size.9.06pt_mt.18.8mm_indent.-58.5mm_ifm" text:outline-level="1">Nr. 34
      <text:tab/>BRIEF VAN DE MINISTER VAN ECONOMISCHE ZAKEN, LANDBOUW EN INNOVATIE</text:h>
      <text:p text:style-name="ifm_p_mt.3.76mm_ifm">Aan de Voorzitter van de Tweede Kamer der Staten-Generaal</text:p>
      <text:p text:style-name="ifm_p_mt.3.76mm_ifm">Den Haag, 25 januari 2012</text:p>
      <text:p text:style-name="ifm_p_mt.3.76mm_ifm">Hierbij stuur ik u de Nederlandse versie van het Nationaal Rapport over de post-Fukushima stresstest van de kerncentrale Borssele<text:note text:id="ID-150459-d35e73" text:note-class="footnote"><text:note-citation text:label="1 ">1</text:note-citation><text:note-body><text:p text:style-name="ifm_p_font.normal_size.6.93pt_mt..5mm_indent.-0.1161in_mleft.0.1161in_ifm"> Ter inzage gelegd bij het Centraal Informatiepunt Tweede Kamer.</text:p></text:note-body></text:note> zoals ik heb aangekondigd in mijn brief van 20 december 2011 (Tweede Kamer, 2011–2012, 32 645, nr. 32).</text:p>
      <text:p text:style-name="ifm_p_mt.3.76mm_ifm">Het Nationaal Rapport, welke tegelijk met bovenstaande brief werd verstuurd, is in het Engels opgesteld, volgens Europese afspraken, vanwege de internationale vergelijking en de komende EU peer review. In deze Nederlandse versie vindt u mijn belangrijkste bevindingen en conclusies over de stresstest. Tevens bevat de Nederlandse versie een aparte paragraaf waarin mijn oordeel staat over de resultaten van de, in aanvulling op de Europese specificaties, door mij gevraagde analyse van gebeurtenissen met een menselijke oorzaak. Over de resultaten van deze aanvullende analyse wordt in Europees verband niet gerapporteerd.</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45, nr. 34<text:tab/><text:page-number text:select-page="current"/></text:p>
      </style:footer>
    </style:master-page>
    <style:master-page style:name="Landscape" style:page-layout-name="landscape-margin-text">
      <style:footer>
        <text:p text:style-name="footer">Tweede Kamer, vergaderjaar 2011-2012, 32 64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Kernenergie; Brief regering; Nederlandse versie van het Nationaal Rapport over de post-Fukushima stresstest van de kerncentrale Borssele</dc:title>
    <meta:user-defined meta:name="OVERHEIDop.ParlID/DC.identifier">kst-32645-34</meta:user-defined>
    <meta:user-defined meta:name="OVERHEIDop.ondernummer">34</meta:user-defined>
    <meta:user-defined meta:name="DCTERMS.W3CDTF/DCTERMS.available">2012-01-26</meta:user-defined>
    <meta:user-defined meta:name="OVERHEIDop.KamerstukTypen/DC.type">Brief</meta:user-defined>
    <meta:user-defined meta:name="OVERHEIDop.dossiernummer">32645</meta:user-defined>
    <meta:user-defined meta:name="OVERHEIDop.documenttitel">Nederlandse versie van het Nationaal Rapport over de post-Fukushima stresstest van de kerncentrale Borssel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Nederlandse versie van het Nationaal Rapport over de post-Fukushima stresstest van de kerncentrale Borssele</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