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7 oktober 2011</text:p>
      <text:p text:style-name="alineagroep">Tijdens het Algemene Overleg Energie d.d. 22 juni 2011<text:note text:id="ID-133987-d28e90" text:note-class="footnote"><text:note-citation text:label="1">1</text:note-citation><text:note-body><text:p> Tweede Kamer, vergaderjaar 2010–2011, 29 023, nr. 109.
               </text:p></text:note-body></text:note> heb ik u toegezegd u na het zomerreces nader te informeren over de planning en de verschillende daarbij te nemen stappen
                     met betrekking tot de vergunningverlening voor een nieuwe kerncentrale. Tijdens dit overleg is tevens gevraagd naar de relatie
                     tussen deze planning en de stresstesten en de te leren lessen uit Japan.
                  </text:p>
      <text:p text:style-name="alineagroep">Naar aanleiding hiervan merk ik op dat nieuwe inzichten met betrekking tot de veiligheid te allen tijde zullen worden meegewogen
                     bij besluiten omtrent het ontwerp, de bouw en het in werking brengen en houden van een kerncentrale. Zoals ik dat ook al benadrukt
                     hebt tijdens de diverse overleggen die ik met u heb gehad in het kader van de ramp in Fukushima, geldt dit dus zeker ook voor
                     de te leren lessen uit Japan. In de Kernenergiewet is dit uitgangspunt wettelijk vastgelegd en in de internationale terminologie
                     wordt dit aangeduid als «continious improvement». Veiligheid heeft voor mij de hoogste prioriteit en gaat voor snelheid. Dit
                     betekent dat de beantwoording van uw vragen over de planning altijd zal plaatsvinden onder het voorbehoud van nieuwe veiligheidsinzichten
                     die tijdens het vergunningverleningproces, de bouw, het in werking brengen en houden van een kerncentrale kunnen ontstaan.
                  </text:p>
      <text:p text:style-name="alineagroep.end">Onder dit voorbehoud en natuurlijk de inzet van de initiatiefnemers kan ik u over de planningen van de diverse processen het
                     volgende mededelen.
                  </text:p>
      <text:p text:style-name="tussenkop"><text:span text:style-name="tussenkop_vet">Planning vergunningverlening</text:span></text:p>
      <text:p text:style-name="algemeen">Voor de vergunningverleningprocedure voor een nieuwe kerncentrale is zoals bekend de Rijkscoördinatieregeling van toepassing.
                  In dat kader wordt onder andere het planMER beoordeeld en wordt het inpassingsplan vastgesteld. Voor de planning van de gehele
                  procedure is de vergunning in het kader van de Kernenergiewet (Kew) een bepalende factor.
               </text:p>
      <text:p text:style-name="algemeen">De planning voor de Kew-vergunningverlening heb ik u medegedeeld in mijn brief van 11 februari jl. over de randvoorwaarden
                  voor de bouw van nieuwe kerncentrales<text:note text:id="ID-133987-d28e118" text:note-class="footnote"><text:note-citation text:label="2">2</text:note-citation><text:note-body><text:p> Tweede Kamer, 2010–2011, 32 645, nr. 1.
               </text:p></text:note-body></text:note>. Hieruit blijkt dat na het indienen van een ontvankelijke aanvraag nog circa één jaar noodzakelijk is voor het verlenen van
                  een vergunning.
               </text:p>
      <text:p text:style-name="algemeen">Om de behandeling van de aanvraag voor een Kew-vergunning efficiënt te laten verlopen, is het gebruikelijk om hierover vooroverleg
                  te voeren. Hiervoor zal ruim één jaar noodzakelijk zijn. Daarom heb ik onlangs brieven aan DELTA en ERH geschreven waarin
                  ik ondermeer heb aangegeven dat ik bereid ben het vooroverleg in oktober 2011 te starten. Tevens heb ik beide gevraagd de
                  planningen aan mij bekend te maken.
               </text:p>
      <text:p text:style-name="algemeen">Ter voorbereiding van dit vooroverleg en ter assistentie bij de beoordeling van de conceptveiligheidsrapporten die tijdens
                  dit vooroverleg door de initiatiefnemers zullen worden aangeboden, zal ik gebruik maken van externe experts van het «Geselschaft
                  für Anlage und Reaktorsicherheit» (GRS). GRS is een zeer ervaren Duitse Technical Support Organisation die alleen voor overheden
                  werkt.
               </text:p>
      <text:p text:style-name="algemeen">Volledigheidshalve merk ik op dat de hiervoor aangeduide planning betrekking heeft op de Kew-vergunning tot oprichting van
                  een kerncentrale. Beoordeling van de aanvraag voor een vergunning op grond van de Kew voor het in werking brengen en houden
                  zal plaats kunnen vinden op het moment dat de afronding van de bouw van de centrale in zicht komt.
               </text:p>
      <text:p text:style-name="tussenkop"><text:span text:style-name="tussenkop_vet">Planning stresstest</text:span></text:p>
      <text:p text:style-name="algemeen">De planning met betrekking tot de stresstest heb ik u medegedeeld in mijn brief van 17 augustus 2011<text:note text:id="ID-133987-d28e150" text:note-class="footnote"><text:note-citation text:label="3">3</text:note-citation><text:note-body><text:p> Tweede Kamer, 2010–2011, 29 023, nr. 109.
               </text:p></text:note-body></text:note>, over het EPZ voortgangsrapport. Mijn voortgangsrapport heb ik op 26 september jl. (Kamerstuk 32 645, nr. 28) aan u en de Europese Commissie gestuurd.
               </text:p>
      <text:p text:style-name="algemeen">Uit de planning voor de stresstest blijkt dat de eindrapportage van EPZ op 31 oktober 2011 beschikbaar zal komen en dat op
                  31 december 2011 mijn eindrapport daarover aan uw Kamer en de Europese Commissie zal worden gezonden.
               </text:p>
      <text:p text:style-name="algemeen">Voor de overige betrokken EU-landen geldt hetzelfde tijdschema. Alle nationale rapportages zullen in de periode januari tot
                  eind april 2012 worden onderworpen aan een «peer review» door teams uit de betrokken landen en de Europese Commissie. Medio
                  2012 zullen de landenrapporten, inclusief «peer reviews» en de conclusies erover van de Europese Commissie, worden besproken
                  in de Europese Raad. Ook hierover zal ik u op de hoogte blijven houden.
               </text:p>
      <text:p text:style-name="tussenkop"><text:span text:style-name="tussenkop_vet">Lessen uit Japan en de aan de nieuwe kerncentrale te stellen veiligheidseisen in Nederland</text:span></text:p>
      <text:p text:style-name="algemeen">Uit de Europese stresstesten en de daaropvolgende «peer reviews», zullen in de loop van 2012 belangrijke lessen getrokken
                  kunnen worden met betrekking tot mogelijke verbeteringen van de veiligheid van bestaande en nieuwe kerncentrales. Daarnaast
                  zijn zowel individuele landen als de UK, Frankrijk, USA en Finland als ook internationale organisaties en samenwerkingsverbanden
                  zoals IAEA en MDEP (Multinational Design Evaluation Programme), maar ook de ontwerpers zelf (bijvoorbeeld AREVA en Westinghouse)
                  bezig met dergelijke evaluaties. Zoals gemeld in mijn brief van 14 september jl. inzake «de verslaglegging van 5e toetsingsconferentie
                  van het Verdrag inzake Nucleaire Veiligheid (Wenen, 4-14 april 2011) en van de ingelaste ministeriële conferentie over nucleaire
                  veiligheid (Wenen, 20-24 juni 2011)»<text:note text:id="ID-133987-d28e180" text:note-class="footnote"><text:note-citation text:label="4">4</text:note-citation><text:note-body><text:p> Tweede Kamer, 2010–2011, 25 422, nr. 88.
               </text:p></text:note-body></text:note> heeft de IAEA  besloten om in augustus 2012 een buitengewone conferentie te beleggen. Deze zal zich buigen over de uit Fukushima
                  te trekken lessen en, in samenhang daarmee, de effectiviteit van het Verdrag inzake Nucleaire Veiligheid. Tegen die tijd zal
                  er dus een goed overzicht bestaan van de belangrijkste te leren lessen uit de nucleaire ramp in Japan.
               </text:p>
      <text:p text:style-name="algemeen">Tijdens de overleggen die ik met u heb gevoerd over o.a. de hierboven vermelde randvoorwaardenbrief, heb ik verschillende
                  malen aangegeven dat de te leren lessen uit Japan zullen worden meegenomen bij de uitwerking van deze randvoorwaarden. Deze
                  uitgewerkte randvoorwaarden zullen worden opgenomen in een ministeriële regeling op basis van artikel 20 van het Besluit kerninstallaties,
                  splijtstoffen en ertsen. Deze regeling zal naar verwachting in het najaar van 2012 in werking treden. Uit bovenstaande data
                  blijkt dat daarin dus ook de lessen uit Japan kunnen en zullen worden meegenomen. Om misverstanden uit te sluiten heb ik in
                  de hierboven vermelde brieven aan DELTA en ERH ook vermeld dat het vooroverleg gestart kan worden, maar dat dit onverlet laat
                  dat de lessen uit Japan alsnog zullen worden meegenomen en dat deze in de loop van 2012 verwacht word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