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9
      <text:tab/>MOTIE VAN HET LID GRINWIS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kabinet Borssele als voorkeurslocatie heeft aangewezen voor de twee nieuwe kerncentrales, wat gevolgen heeft voor omwonenden, de gemeente Borsele en de provincie Zeeland;</text:p>
      <text:p text:style-name="ifm_p_mt.3.76mm_ifm">overwegende dat de Minister voor Klimaat en Energie in zijn brief van 9 december 2022 onderkent hoe groot de impact is van de bouw en exploitatie van de centrales, inclusief alle benodigde energie-infrastructuur op landschap, leefbaarheid en leefkwaliteit;</text:p>
      <text:p text:style-name="ifm_p_mt.3.76mm_ifm">verzoekt de regering in overleg met de gemeente Borsele en de provincie Zeeland en in samenspraak met omwonenden en relevante organisaties en bedrijven te komen tot:</text:p>
      <text:p text:style-name="ifm_p_indent.-5mm_mleft.5mm_ifm">•<text:tab/>een zorgvuldige landschappelijke en ruimtelijke inpassing van de centrales en bijbehorende energie-infrastructuur;</text:p>
      <text:p text:style-name="ifm_p_indent.-5mm_mleft.5mm_ifm">•<text:tab/>passend flankerend beleid, waarbij omwonenden, de gemeente en de provincie in pijnpunten inzake leefbaarheid en leefkwaliteit tegemoet worden gekomen;</text:p>
      <text:p text:style-name="ifm_p_indent.-5mm_mleft.5mm_ifm">•<text:tab/>de opstart van een nucleair kenniscluster in Zeeland;</text:p>
      <text:p text:style-name="ifm_p_mt.3.76mm_ifm">verzoekt de regering deze afspraken goed te borgen, zodat gemeente, provincie en omwonenden ook in de verdere toekomst kunnen rekenen op uitvoering van wat afgesproken wordt,</text:p>
      <text:p text:style-name="ifm_p_mt.3.76mm_ifm">en gaat over tot de orde van de dag.</text:p>
      <text:p text:style-name="ifm_p_mt.3.76mm_ifm">Grinwis</text:p>
      <text:p text:style-name="ifm_p_ifm">Erkens</text:p>
      <text:p text:style-name="ifm_p_ifm">Bontenbal</text:p>
      <text:p text:style-name="ifm_p_ifm">Stoff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Grinwis c.s. over het goed borgen van afspraken over de bouw van nieuwe kerncentrales in Zeeland</dc:title>
    <meta:user-defined meta:name="OVERHEIDop.ParlID/DC.identifier">kst-32645-109</meta:user-defined>
    <meta:user-defined meta:name="OVERHEIDop.ondernummer">109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het goed borgen van afspraken over de bouw van nieuwe kerncentrales in Zeeland</meta:user-defined>
    <meta:user-defined meta:name="OVERHEIDop.indiener">L.A.J.M. Dassen</meta:user-defined>
    <meta:user-defined meta:name="OVERHEIDop.indiener">C. Stoffer</meta:user-defined>
    <meta:user-defined meta:name="OVERHEIDop.indiener">H. Bontenbal</meta:user-defined>
    <meta:user-defined meta:name="OVERHEIDop.indiener">S.P.A. Erkens</meta:user-defined>
    <meta:user-defined meta:name="OVERHEIDop.indiener">P.A. Grinwis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het lid Grinwis c.s. over het goed borgen van afspraken over de bouw van nieuwe kerncentrales in Ze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