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4</text:p>
          </table:table-cell>
          <table:table-cell office:value-type="string" table:number-columns-spanned="2" table:style-name="parlementair.kopcel3">
            <text:p text:style-name="headtable.dossiertitel"> Beleid ten aanzien van chronisch ziek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leden</text:p>
      <text:p text:style-name="algemeen">Den Haag, 21 april 2011</text:p>
      <text:p text:style-name="algemeen">Het Presidium legt hierbij het verzoek van de vaste commissie voor Volksgezondheid, Welzijn en Sport aan u voor (bijlage)
                  op basis van artikel 30 van het Reglement van Orde de Gezondheidsraad advies te vragen over de Raad regarderende aspecten
                  met betrekking tot het bij de commissie in behandeling zijnde Burgerinitiatief van de Nederlandse Vereniging voor Lymepatiënten.
               </text:p>
      <text:p text:style-name="algemeen">Het Presidium stelt u voor om hiermee in te stemmen.</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h text:outline-level="2" text:style-name="bijlage_kop">Bijlage
                  </text:h>
      <text:p text:style-name="bijlage">Aan het Presidium</text:p>
      <text:p text:style-name="bijlage">Den Haag, 12 april 2011</text:p>
      <text:p text:style-name="alineagroep">De vaste commissie voor Volksgezondheid, Welzijn en Sport verzoekt u op basis van artikel 17 van de Kaderwet adviescolleges
                        en artikel 30 van het Reglement van Orde-TK de Kamer het voorstel ter goedkeuring voor te leggen de Gezondheidsraad advies
                        te vragen over de Raad regarderende aspecten met betrekking tot het bij de commissie in behandeling zijnde Burgerinitiatief
                        van de Nederlandse Vereniging voor Lymepatiënten.
                     </text:p>
      <text:p text:style-name="alineagroep.end">Specifiek wordt gedacht aan de stand van de wetenschap op het gebied van diagnostiek, therapie en gewenst onderzoek over de
                        ziekte van Lyme. De commissie zou het bijzonder op prijs stellen als de Gezondheidsraad de Kamer nog dit jaar van advies zou
                        kunnen dienen.
                     </text:p>
      <text:p text:style-name="bijlage">Indien de Kamer goedkeuring verleent verzoek ik u de adviesaanvraag door te geleiden naar de Gezondheidsraad.</text:p>
      <text:p text:style-name="ondertekening">De griffier van de vaste commissie voor Volksgezondheid, Welzijn en Sport,</text:p>
      <text:p text:style-name="ondertekening.end">Teunis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