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0 </text:p>
          </table:table-cell>
          <table:table-cell office:value-type="string" table:number-columns-spanned="2" table:style-name="parlementair.kopcel3">
            <text:p text:style-name="headtable.dossiertitel"> Wijziging van onder meer de Wet op het voortgezet onderwijs in
            		verband met onderwijskwaliteit, onderwijstijd en vakanties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NADER GEWIJZIGD AMENDEMENT VAN HET LID BEERTEMA TER VERVANGING VAN
               		DAT GEDRUKT ONDER NR. 27
            </text:p>
            <text:p text:style-name="headtable.datum">Ontvangen 
               		8 november 2011 
            </text:p>
          </table:table-cell>
          <table:covered-table-cell/>
        </table:table-row>
      </table:table>
      <text:p text:style-name="amendement">De ondergetekende stelt het volgende amendement voor:</text:p>
      <text:p text:style-name="lid"><text:span text:style-name="lidnr">I<text:tab/></text:span></text:p>
      <text:p text:style-name="wat">In artikel III, onderdeel A, wordt in artikel 6f, eerste lid, na
                     			 «met dien verstande dat het programma» ingevoegd: in de eerste twee leerjaren
                     			 per leerjaar ten minste 1 040 uren omvat en.
                  </text:p>
      <text:p text:style-name="lid"><text:span text:style-name="lidnr">II<text:tab/></text:span></text:p>
      <text:p text:style-name="wat">In artikel III, onderdeel A, wordt aan artikel 6f, eerste lid, een
                     			 volzin toegevoegd, luidende: Tot de uren, bedoeld in de eerste volzin, worden
                     			 tevens gerekend ten hoogste 60 uren, die alleen voor een specifieke groep
                     			 leerlingen verplicht zijn en worden ingevuld met onderwijsactiviteiten gericht
                     			 op excellentie, achterstand of ander maatwerk.
                  </text:p>
      <text:p text:style-name="lid"><text:span text:style-name="lidnr">III<text:tab/></text:span></text:p>
      <text:p text:style-name="wat">In artikel IVB, onderdeel A, wordt in artikel 12a, eerste lid, na
                     			 «met dien verstande dat het programma» ingevoegd: in de eerste twee leerjaren
                     			 per leerjaar ten minste 1 040 uren omvat en.
                  </text:p>
      <text:p text:style-name="lid"><text:span text:style-name="lidnr">IV<text:tab/></text:span></text:p>
      <text:p text:style-name="wat">In artikel IVB, onderdeel A, wordt aan artikel 12a, eerste lid,
                     			 een volzin toegevoegd, luidende: Tot de uren, bedoeld in de eerste volzin,
                     			 worden tevens gerekend ten hoogste 60 uren, die alleen voor een specifieke
                     			 groep leerlingen verplicht zijn en worden ingevuld met onderwijsactiviteiten
                     			 gericht op excellentie, achterstand of ander maatwerk.
                  </text:p>
      <text:h text:outline-level="2" text:style-name="divisiekop1">Toelichting
               </text:h>
      <text:p text:style-name="alineagroep">Met dit amendement handhaaft de indiener de bestaande
                     				1040-urennorm. Hij wil daarmee de geleidelijke teruggang van het aantal lesuren
                     				tot staan brengen. Met dit amendement wordt tegelijkertijd meer ruimte geboden
                     				om binnen de urennorm onderwijs te verzorgen voor achterstandsleerlingen,
                     				excellente leerlingen en andere specifieke groepen leerlingen. In beginsel is
                     				dit maatwerkonderwijs toegankelijk voor alle leerlingen.
                  </text:p>
      <text:p text:style-name="alineagroep.end">Door de 1040-urennorm op deze wijze te handhaven kunnen
                     				onderwijsachterstanden worden weggewerkt, wat de onderwijskwaliteit ten goede
                     				komt.
                  </text:p>
      <text:p text:style-name="ondertekening.end">Beerte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0,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