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94
      <text:tab/>MOTIE VAN HET LID LUCAS </text:h>
      <text:p text:style-name="ifm_p_ifm">Voorgesteld 5 december 2013</text:p>
      <text:p text:style-name="ifm_p_mt.3.76mm_ifm">De Kamer,</text:p>
      <text:p text:style-name="ifm_p_mt.3.76mm_ifm">gehoord de beraadslaging,</text:p>
      <text:p text:style-name="ifm_p_mt.3.76mm_ifm">overwegende dat in de visie toegepast onderzoek wordt voorgesteld te komen tot uniformering in de uitvoering en organisatie van de TO2-organisaties;</text:p>
      <text:p text:style-name="ifm_p_mt.3.76mm_ifm">overwegende dat de problemen rond ongewenste concurrentie richting private partijen zich met name rond TNO en DLO voordoen;</text:p>
      <text:p text:style-name="ifm_p_mt.3.76mm_ifm">voorts overwegende dat de neiging tot uniformiseren ten koste zou kunnen gaan van de instituten met een goedlopende governance en samenwerking met het bedrijfsleven, zoals Deltares, Marin en het NLR;</text:p>
      <text:p text:style-name="ifm_p_mt.3.76mm_ifm">verzoekt de regering, in gesprek met TNO en DLO de problemen binnen deze organisaties ten aanzien van oneerlijke concurrentie, bijvoorbeeld door het gevoerde beleid ten aanzien van intellectueel eigendom en de preferente positie binnen het topsectorenbeleid, aan te pakken en daarbij de werkwijze van Marin, Deltares en NLR als uitgangspunt te nemen;</text:p>
      <text:p text:style-name="ifm_p_mt.3.76mm_ifm">verzoekt de regering tevens, de rol, positie en wijze van financiering van de TO2-organisaties, in relatie tot de rest van het wetenschapssysteem, mee te nemen in de nog op te stellen visie wetenschap, indien de uitkomsten van het ibo wetenschap daartoe aanleiding geven,</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94<text:tab/><text:page-number text:select-page="current"/></text:p>
      </style:footer>
    </style:master-page>
    <style:master-page xmlns:sdu-fn="http://schema.sdu.nl/2011/07/functions" style:name="Landscape" style:page-layout-name="landscape-margin-text">
      <style:footer>
        <text:p text:style-name="footer">Tweede Kamer, vergaderjaar 2013-2014, 32 63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Motie; Motie van het lid Lucas over de TO2-organisaties</dc:title>
    <meta:user-defined meta:name="OVERHEIDop.ParlID/DC.identifier">kst-32637-94</meta:user-defined>
    <meta:user-defined meta:name="OVERHEIDop.ondernummer">94</meta:user-defined>
    <meta:user-defined meta:name="DCTERMS.W3CDTF/DCTERMS.available">2013-12-06</meta:user-defined>
    <meta:user-defined meta:name="OVERHEIDop.KamerstukTypen/DC.type">Motie</meta:user-defined>
    <meta:user-defined meta:name="OVERHEIDop.dossiernummer">32637</meta:user-defined>
    <meta:user-defined meta:name="OVERHEIDop.documenttitel">Motie van het lid Lucas over de TO2-organisaties</meta:user-defined>
    <meta:user-defined meta:name="OVERHEIDop.Parlementair/DC.type">Kamerstuk</meta:user-defined>
    <meta:user-defined meta:name="OVERHEIDop.indiener">A.W. Lucas</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Lucas over de TO2-organisaties</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