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6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37<text:tab/>Bedrijfslevenbeleid</text:h>
      <text:h text:style-name="ifm_p_font.bold_size.9.06pt_mt.18.8mm_indent.-58.5mm_ifm" text:outline-level="1">Nr. 625
      <text:tab/>MOTIE VAN HET LID FLACH</text:h>
      <text:p text:style-name="ifm_p_ifm">Voorgesteld 12 maart 2024</text:p>
      <text:p text:style-name="ifm_p_mt.3.76mm_ifm">De Kamer,</text:p>
      <text:p text:style-name="ifm_p_mt.3.76mm_ifm">gehoord de beraadslaging,</text:p>
      <text:p text:style-name="ifm_p_mt.3.76mm_ifm">constaterende dat bedrijven als ASML en Boskalis hun zorgen hebben geuit over het Nederlandse vestigingsklimaat, nadat eerder Unilever en Shell vertrokken uit ons land;</text:p>
      <text:p text:style-name="ifm_p_mt.3.76mm_ifm">overwegende dat het behoud van het grootbedrijf van cruciaal belang is voor onze economie en het lokale mkb;</text:p>
      <text:p text:style-name="ifm_p_mt.3.76mm_ifm">spreekt uit dat een toekomstig kabinet werk moet maken van verbetering van het vestigingsklimaat;</text:p>
      <text:p text:style-name="ifm_p_mt.3.76mm_ifm">verzoekt de regering de wezenlijke knelpunten ten aanzien van ons vestigingsklimaat voor grotere bedrijven in kaart te brengen en handelingsperspectieven en beleidsopties ter verbetering hiervan uit te werken met oog op een volgend kabinet, en de Kamer over de uitkomsten hiervan voor het zomerreces te informeren,</text:p>
      <text:p text:style-name="ifm_p_mt.3.76mm_ifm">en gaat over tot de orde van de dag.</text:p>
      <text:p text:style-name="ifm_p_mt.3.76mm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37, nr. 625<text:tab/><text:page-number text:select-page="current"/></text:p>
      </style:footer>
    </style:master-page>
    <style:master-page xmlns:sdu-fn="http://schema.sdu.nl/2011/07/functions" style:name="Landscape" style:page-layout-name="landscape-margin-text">
      <style:footer>
        <text:p text:style-name="footer">Tweede Kamer, vergaderjaar 2023-2024, 32 637, nr. 6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Motie; Motie van het lid Flach over uitspreken dat een toekomstig kabinet werk moet maken van verbetering van het vestigingsklimaat voor grotere bedrijven</dc:title>
    <meta:user-defined meta:name="OVERHEIDop.ParlID/DC.identifier">kst-32637-625</meta:user-defined>
    <meta:user-defined meta:name="OVERHEIDop.ondernummer">625</meta:user-defined>
    <meta:user-defined meta:name="DCTERMS.W3CDTF/DCTERMS.available">2024-03-13</meta:user-defined>
    <meta:user-defined meta:name="OVERHEIDop.KamerstukTypen/DC.type">Motie</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Motie van het lid Flach over uitspreken dat een toekomstig kabinet werk moet maken van verbetering van het vestigingsklimaat voor grotere bedrijven</meta:user-defined>
    <meta:user-defined meta:name="OVERHEIDop.indiener">A.J. Flach</meta:user-defined>
    <meta:user-defined meta:name="OVERHEIDop.dossiertitel">Bedrijfslev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2</meta:user-defined>
    <meta:user-defined meta:name="DC.title">Bedrijfslevenbeleid; Motie; Motie van het lid Flach over uitspreken dat een toekomstig kabinet werk moet maken van verbetering van het vestigingsklimaat voor grotere 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