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3
      <text:tab/>MOTIE VAN HET LID THIJSSEN</text:h>
      <text:p text:style-name="ifm_p_ifm">Voorgesteld 12 maart 2024</text:p>
      <text:p text:style-name="ifm_p_mt.3.76mm_ifm">De Kamer,</text:p>
      <text:p text:style-name="ifm_p_mt.3.76mm_ifm">gehoord de beraadslaging,</text:p>
      <text:p text:style-name="ifm_p_mt.3.76mm_ifm">constaterende dat de inkomensquote daalt en dat relatief steeds minder van het geld dat we verdienen dus naar mensen gaat;</text:p>
      <text:p text:style-name="ifm_p_mt.3.76mm_ifm">overwegende dat het kabinet in Perspectief op de Nederlandse economie aangeeft brede welvaart te ambiëren, waarvan de samenleving dient te profiteren;</text:p>
      <text:p text:style-name="ifm_p_mt.3.76mm_ifm">verzoekt de regering deze ambitie in de uitvoering van Perspectief op de Nederlandse economie verder uit te werken met acties en tijdlijnen en hierover voor de zomer aan de Kamer te rapport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3<text:tab/><text:page-number text:select-page="current"/></text:p>
      </style:footer>
    </style:master-page>
    <style:master-page xmlns:sdu-fn="http://schema.sdu.nl/2011/07/functions" style:name="Landscape" style:page-layout-name="landscape-margin-text">
      <style:footer>
        <text:p text:style-name="footer">Tweede Kamer, vergaderjaar 2023-2024, 32 637,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Thijssen over het verder uitwerken van de in het rapport Perspectief op de Nederlandse economie benoemde ambitie betreffende brede welvaart</dc:title>
    <meta:user-defined meta:name="OVERHEIDop.ParlID/DC.identifier">kst-32637-613</meta:user-defined>
    <meta:user-defined meta:name="OVERHEIDop.ondernummer">613</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Thijssen over het verder uitwerken van de in het rapport Perspectief op de Nederlandse economie benoemde ambitie betreffende brede welvaart</meta:user-defined>
    <meta:user-defined meta:name="OVERHEIDop.indiener">J. Thijssen</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Thijssen over het verder uitwerken van de in het rapport Perspectief op de Nederlandse economie benoemde ambitie betreffende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