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06
      <text:tab/>MOTIE VAN HET LID GRINWIS C.S.</text:h>
      <text:p text:style-name="ifm_p_ifm">Voorgesteld 28 februari 2024</text:p>
      <text:p text:style-name="ifm_p_mt.3.76mm_ifm">De Kamer,</text:p>
      <text:p text:style-name="ifm_p_mt.3.76mm_ifm">gehoord de beraadslaging,</text:p>
      <text:p text:style-name="ifm_p_mt.3.76mm_ifm">constaterende dat marktkooplieden, ofwel ambulante ondernemers, te maken hebben met sterk stijgende kosten door onder andere het invoeren van zero-emissiezones en afnemende inkomsten na de coronacrisis;</text:p>
      <text:p text:style-name="ifm_p_mt.3.76mm_ifm">constaterende dat de looptijd van schaarse vergunningen in veel gemeenten lang niet toereikend is voor ambulante ondernemers om hun investeringen terug te verdienen;</text:p>
      <text:p text:style-name="ifm_p_mt.3.76mm_ifm">overwegende dat een eerder onderzoek uit 2021 naar de terugverdientijd inmiddels achterhaald is;</text:p>
      <text:p text:style-name="ifm_p_mt.3.76mm_ifm">verzoekt de regering om middels een gesprek met de VNG er bij gemeenten op aan te dringen om de vergunningsduur ambulante handel goed en met actuele gegevens te onderbouwen en daartoe opnieuw de terugverdientijd c.q. de optimale vergunningsduur te onderzoeken,</text:p>
      <text:p text:style-name="ifm_p_mt.3.76mm_ifm">en gaat over tot de orde van de dag.</text:p>
      <text:p text:style-name="ifm_p_mt.3.76mm_ifm">Grinwis</text:p>
      <text:p text:style-name="ifm_p_ifm">Flach</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06<text:tab/><text:page-number text:select-page="current"/></text:p>
      </style:footer>
    </style:master-page>
    <style:master-page xmlns:sdu-fn="http://schema.sdu.nl/2011/07/functions" style:name="Landscape" style:page-layout-name="landscape-margin-text">
      <style:footer>
        <text:p text:style-name="footer">Tweede Kamer, vergaderjaar 2023-2024, 32 637,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Grinwis c.s. over erop aandringen dat gemeenten de vergunningsduur ambulante handel goed en met actuele gegevens onderbouwen</dc:title>
    <meta:user-defined meta:name="OVERHEIDop.ParlID/DC.identifier">kst-32637-606</meta:user-defined>
    <meta:user-defined meta:name="OVERHEIDop.ondernummer">606</meta:user-defined>
    <meta:user-defined meta:name="DCTERMS.W3CDTF/DCTERMS.available">2024-02-29</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Grinwis c.s. over erop aandringen dat gemeenten de vergunningsduur ambulante handel goed en met actuele gegevens onderbouwen</meta:user-defined>
    <meta:user-defined meta:name="OVERHEIDop.indiener">I. (Inge) van Dijk</meta:user-defined>
    <meta:user-defined meta:name="OVERHEIDop.indiener">A.J. Flach</meta:user-defined>
    <meta:user-defined meta:name="OVERHEIDop.indiener">P.A. Grinwi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Bedrijfslevenbeleid; Motie; Motie van het lid Grinwis c.s. over erop aandringen dat gemeenten de vergunningsduur ambulante handel goed en met actuele gegevens onder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