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04
      <text:tab/>MOTIE VAN DE LEDEN GRINWIS EN FLACH</text:h>
      <text:p text:style-name="ifm_p_ifm">Voorgesteld 28 februari 2024</text:p>
      <text:p text:style-name="ifm_p_mt.3.76mm_ifm">De Kamer,</text:p>
      <text:p text:style-name="ifm_p_mt.3.76mm_ifm">gehoord de beraadslaging,</text:p>
      <text:p text:style-name="ifm_p_mt.3.76mm_ifm">constaterende dat ondernemers veel gegevens moeten aanleveren bij het CBS ten behoeve van analyses en dat dit gepaard gaat met een grote administratieve last;</text:p>
      <text:p text:style-name="ifm_p_mt.3.76mm_ifm">overwegende dat ondernemers, mede in het kader van wederkerigheid, ook graag analyses van het CBS ontvangen waar zij iets aan hebben, maar dat een ministeriële regeling momenteel het CBS grotendeels verbiedt analyses in opdracht van bijvoorbeeld brancheorganisaties uit te voeren;</text:p>
      <text:p text:style-name="ifm_p_mt.3.76mm_ifm">verzoekt de regering om in de Regeling werkzaamheden derden CBS een uitzondering te maken voor brancheorganisaties, zodat het CBS zonder restricties van de regeling ook op het verzoek van deze organisaties analyses kan uitvoeren,</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04<text:tab/><text:page-number text:select-page="current"/></text:p>
      </style:footer>
    </style:master-page>
    <style:master-page xmlns:sdu-fn="http://schema.sdu.nl/2011/07/functions" style:name="Landscape" style:page-layout-name="landscape-margin-text">
      <style:footer>
        <text:p text:style-name="footer">Tweede Kamer, vergaderjaar 2023-2024, 32 637,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Grinwis en Flach over een uitzondering maken voor brancheorganisaties in de Regeling werkzaamheden derden CBS, zodat het CBS op verzoek van brancheorganisaties analyses kan uitvoeren</dc:title>
    <meta:user-defined meta:name="OVERHEIDop.ParlID/DC.identifier">kst-32637-604</meta:user-defined>
    <meta:user-defined meta:name="OVERHEIDop.ondernummer">604</meta:user-defined>
    <meta:user-defined meta:name="DCTERMS.W3CDTF/DCTERMS.available">2024-02-29</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Grinwis en Flach over een uitzondering maken voor brancheorganisaties in de Regeling werkzaamheden derden CBS, zodat het CBS op verzoek van brancheorganisaties analyses kan uitvoeren</meta:user-defined>
    <meta:user-defined meta:name="OVERHEIDop.indiener">A.J. Flach</meta:user-defined>
    <meta:user-defined meta:name="OVERHEIDop.indiener">P.A. Grinwi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Bedrijfslevenbeleid; Motie; Motie van de leden Grinwis en Flach over een uitzondering maken voor brancheorganisaties in de Regeling werkzaamheden derden CBS, zodat het CBS op verzoek van brancheorganisaties analyses ka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