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80
      <text:tab/>MOTIE VAN HET LID ROMKE DE JONG C.S.</text:h>
      <text:p text:style-name="ifm_p_ifm">Voorgesteld 10 oktober 2023</text:p>
      <text:p text:style-name="ifm_p_mt.3.76mm_ifm">De Kamer,</text:p>
      <text:p text:style-name="ifm_p_mt.3.76mm_ifm">gehoord de beraadslaging,</text:p>
      <text:p text:style-name="ifm_p_mt.3.76mm_ifm">overwegende dat het voor startende en groeiende mkb-ondernemingen moeilijk kan zijn om financiering te vinden;</text:p>
      <text:p text:style-name="ifm_p_mt.3.76mm_ifm">overwegende dat particuliere investeerders een belangrijke financieringsbron kunnen zijn voor startende en groeiende ondernemingen;</text:p>
      <text:p text:style-name="ifm_p_mt.3.76mm_ifm">constaterende dat de huidige financieringsmogelijkheden voor startende en groeiende mkb-ondernemingen beperkt zijn en er momenteel hoge rentepercentages gevraagd worden op bedrijfsleningen;</text:p>
      <text:p text:style-name="ifm_p_mt.3.76mm_ifm">constaterende dat leningen verstrekt door bekende ondernemers meer toegang tot kapitaal bieden;</text:p>
      <text:p text:style-name="ifm_p_mt.3.76mm_ifm">constaterende dat een durfkapitaalregeling waarbij bekenden geld aan bedrijven kunnen lenen met belastingvoordelen, de vroeger zogenaamde tanteagaathregeling, in België heeft bewezen een effectieve manier te zijn om particuliere investeerders aan te moedigen om te investeren in het mkb;</text:p>
      <text:p text:style-name="ifm_p_mt.3.76mm_ifm">constaterende dat er in België duidelijke kaders zijn voor minimum- en maximuminvesteringen en dat hierbij een duidelijke wetgeving omtrent de fiscale voordelen bestaat;</text:p>
      <text:p text:style-name="ifm_p_mt.3.76mm_ifm">verzoekt de regering om te onderzoeken wat nodig is om een nieuwe versie van de durfkapitaalregeling op te zetten waarbij particulieren met belastingvoordelen geld kunnen verstrekken aan mkb-bedrijven, en in kaart te brengen welke kosten hiermee gemoeid zijn,</text:p>
      <text:p text:style-name="ifm_p_mt.3.76mm_ifm">en gaat over tot de orde van de dag.</text:p>
      <text:p text:style-name="ifm_p_mt.3.76mm_ifm">Romke de Jong</text:p>
      <text:p text:style-name="ifm_p_ifm">Van Strien</text:p>
      <text:p text:style-name="ifm_p_ifm">Amhaouch</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80<text:tab/><text:page-number text:select-page="current"/></text:p>
      </style:footer>
    </style:master-page>
    <style:master-page xmlns:sdu-fn="http://schema.sdu.nl/2011/07/functions" style:name="Landscape" style:page-layout-name="landscape-margin-text">
      <style:footer>
        <text:p text:style-name="footer">Tweede Kamer, vergaderjaar 2023-2024, 32 637,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Romke de Jong c.s. over onderzoeken wat nodig is voor een nieuwe versie van de durfkapitaalregeling</dc:title>
    <meta:user-defined meta:name="OVERHEIDop.ParlID/DC.identifier">kst-32637-580</meta:user-defined>
    <meta:user-defined meta:name="OVERHEIDop.ondernummer">580</meta:user-defined>
    <meta:user-defined meta:name="DCTERMS.W3CDTF/DCTERMS.available">2023-10-11</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Romke de Jong c.s. over onderzoeken wat nodig is voor een nieuwe versie van de durfkapitaalregeling</meta:user-defined>
    <meta:user-defined meta:name="OVERHEIDop.indiener">D.J.G. Graus</meta:user-defined>
    <meta:user-defined meta:name="OVERHEIDop.indiener">M. Amhaouch</meta:user-defined>
    <meta:user-defined meta:name="OVERHEIDop.indiener">P.J.T. van Strien</meta:user-defined>
    <meta:user-defined meta:name="OVERHEIDop.indiener">R.H. (Romke) de Jong</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Bedrijfslevenbeleid; Motie; Motie van het lid Romke de Jong c.s. over onderzoeken wat nodig is voor een nieuwe versie van de durfkapitaal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