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42
      <text:tab/>MOTIE VAN HET LID VAN HAGA C.S.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constaterende dat de Wet ter voorkoming van witwassen en financieren van terrorisme (Wwft) leidt tot onvoorziene problemen en zijn doel lijkt te missen;</text:p>
      <text:p text:style-name="ifm_p_mt.3.76mm_ifm">verzoekt de regering om de Wwft te evalueren op doelmatigheid en effectiviteit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Stoffer</text:p>
      <text:p text:style-name="ifm_p_ifm">Grau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Haga c.s. over een evaluatie van de Wwft op doelmatigheid en effectiviteit</dc:title>
    <meta:user-defined meta:name="OVERHEIDop.ParlID/DC.identifier">kst-32637-542</meta:user-defined>
    <meta:user-defined meta:name="OVERHEIDop.ondernummer">542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een evaluatie van de Wwft op doelmatigheid en effectiviteit</meta:user-defined>
    <meta:user-defined meta:name="OVERHEIDop.indiener">D.J. Eppink</meta:user-defined>
    <meta:user-defined meta:name="OVERHEIDop.indiener">D.J.G. Graus</meta:user-defined>
    <meta:user-defined meta:name="OVERHEIDop.indiener">C. Stoffer</meta:user-defined>
    <meta:user-defined meta:name="OVERHEIDop.indiener">C.A.M. van der Plas</meta:user-defined>
    <meta:user-defined meta:name="OVERHEIDop.indiener">W.R. van Haga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het lid Van Haga c.s. over een evaluatie van de Wwft op doelmatigheid en effectiv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