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89<text:tab/>MOTIE VAN DE LEDEN GRAUS EN VAN HAGA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verzoekt de regering om een interdepartementaal actieplan ter verbetering van de financieringsmarkt voor (met name kleine) mkb'ers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37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37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Graus en Van Haga over een interdepartementaal actieplan voor verbetering van de financieringsmarkt voor mkb'ers</dc:title>
    <meta:user-defined meta:name="OVERHEIDop.ParlID/DC.identifier">kst-32637-489</meta:user-defined>
    <meta:user-defined meta:name="OVERHEIDop.ondernummer">489</meta:user-defined>
    <meta:user-defined meta:name="DCTERMS.W3CDTF/DCTERMS.available">2022-04-14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Van Haga over een interdepartementaal actieplan voor verbetering van de financieringsmarkt voor mkb'ers</meta:user-defined>
    <meta:user-defined meta:name="OVERHEIDop.indiener">W.R. van Haga</meta:user-defined>
    <meta:user-defined meta:name="OVERHEIDop.indiener">D.J.G. Graus</meta:user-defined>
    <meta:user-defined meta:name="OVERHEIDop.dossiertitel">Bedrijfslev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Bedrijfslevenbeleid; Motie; Motie van de leden Graus en Van Haga over een interdepartementaal actieplan voor verbetering van de financieringsmarkt voor mkb'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