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85
      <text:tab/>MOTIE VAN HET LID ROMKE DE JONG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Nederlandse bedrijven zo snel mogelijk moeten verduurzamen om onafhankelijk te worden van Rusland;</text:p>
      <text:p text:style-name="ifm_p_mt.3.76mm_ifm">constaterende dat er in Nederland 1,2 miljoen mkb-bedrijven zijn;</text:p>
      <text:p text:style-name="ifm_p_mt.3.76mm_ifm">constaterende dat de ambitie en wil bij mkb-ondernemers er is om te verduurzamen, maar de middelen ontbreken door geslonken buffers en diverse onzekere factoren;</text:p>
      <text:p text:style-name="ifm_p_mt.3.76mm_ifm">overwegende dat het niet wenselijk is dat ondernemers duurzame investeringen gaan uitstellen of afstellen;</text:p>
      <text:p text:style-name="ifm_p_mt.3.76mm_ifm">verzoekt de regering op een rij te zetten wat nodig is om een groene variant van de BMKB-regeling op te zetten waarbij de Staat garant staat voor duurzaamheidslening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Rahimi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Romke de Jong c.s. over een groene variant van de BMKB-regeling opzetten</dc:title>
    <meta:user-defined meta:name="OVERHEIDop.ParlID/DC.identifier">kst-32637-485</meta:user-defined>
    <meta:user-defined meta:name="OVERHEIDop.ondernummer">485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een groene variant van de BMKB-regeling opzetten</meta:user-defined>
    <meta:user-defined meta:name="OVERHEIDop.indiener">S.J.F. van der Graaf</meta:user-defined>
    <meta:user-defined meta:name="OVERHEIDop.indiener">H. Rahimi</meta:user-defined>
    <meta:user-defined meta:name="OVERHEIDop.indiener">M. Amhaouch</meta:user-defined>
    <meta:user-defined meta:name="OVERHEIDop.indiener">R.H. (Romke) de Jong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het lid Romke de Jong c.s. over een groene variant van de BMKB-regeling 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