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65
      <text:tab/>MOTIE VAN HET LID ROMKE DE JONG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uit onderzoek blijkt dat 87% van de start-ups die een Corona-OverbruggingsLening (COL) hebben ontvangen, opnieuw in de problemen dreigt te komen als de crisis voortduurt;</text:p>
      <text:p text:style-name="ifm_p_mt.3.76mm_ifm">overwegende dat er 150 miljoen euro beschikbaar is gesteld aan de regionale ontwikkelingsmaatschappijen, als steunmaatregel om de fondsen van de ROM's te versterken;</text:p>
      <text:p text:style-name="ifm_p_mt.3.76mm_ifm">verzoekt de regering, om de beschikbare 150 miljoen euro voor de fondsversterking van de ROM's ook in te zetten voor het ondersteunen van de doelgroep van de COL,</text:p>
      <text:p text:style-name="ifm_p_mt.3.76mm_ifm">en gaat over tot de orde van de dag.</text:p>
      <text:p text:style-name="ifm_p_mt.3.76mm_ifm">Romke de Jong</text:p>
      <text:p text:style-name="ifm_p_ifm">Aartsen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Romke de Jong c.s. over het ondersteunen van de doelgroep van de Corona-OverbruggingsLening</dc:title>
    <meta:user-defined meta:name="OVERHEIDop.ParlID/DC.identifier">kst-32637-465</meta:user-defined>
    <meta:user-defined meta:name="OVERHEIDop.ondernummer">465</meta:user-defined>
    <meta:user-defined meta:name="DCTERMS.W3CDTF/DCTERMS.available">2021-06-30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Romke de Jong c.s. over het ondersteunen van de doelgroep van de Corona-OverbruggingsLening</meta:user-defined>
    <meta:user-defined meta:name="OVERHEIDop.indiener">M. Amhaouch</meta:user-defined>
    <meta:user-defined meta:name="OVERHEIDop.indiener">A.A. Aartsen</meta:user-defined>
    <meta:user-defined meta:name="OVERHEIDop.indiener">R.H. (Romke) de Jong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Bedrijfslevenbeleid; Motie; Motie van het lid Romke de Jong c.s. over het ondersteunen van de doelgroep van de Corona-Overbruggings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