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61
      <text:tab/>MOTIE VAN HET LID VAN HAGA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 dat het van belang is dat Nederland aantrekkelijk blijft voor industriële bedrijven;</text:p>
      <text:p text:style-name="ifm_p_mt.3.76mm_ifm">constaterende dat de concurrentie vanuit het buitenland enorm is en de industrie uit Nederland dreigt te verdwijnen;</text:p>
      <text:p text:style-name="ifm_p_mt.3.76mm_ifm">verzoekt het kabinet, met een plan te komen om de industrie voor Nederland te behou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37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37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Van Haga een plan om de industrie voor Nederland te behouden</dc:title>
    <meta:user-defined meta:name="OVERHEIDop.ParlID/DC.identifier">kst-32637-461</meta:user-defined>
    <meta:user-defined meta:name="OVERHEIDop.ondernummer">461</meta:user-defined>
    <meta:user-defined meta:name="DCTERMS.W3CDTF/DCTERMS.available">2021-06-30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Haga een plan om de industrie voor Nederland te behouden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Bedrijfslevenbeleid; Motie; Motie van het lid Van Haga een plan om de industrie voor Nederland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