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44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440<text:tab/>BRIEF VAN DE STAATSSECRETARIS VAN ECONOMISCHE ZAKEN EN KLIMAAT</text:h>
      <text:p text:style-name="ifm_p_mt.3.76mm_ifm">Aan de Voorzitter van de Tweede Kamer der Staten-Generaal</text:p>
      <text:p text:style-name="ifm_p_mt.3.76mm_ifm">Den Haag, 11 december 2020</text:p>
      <text:p text:style-name="ifm_p_mt.3.76mm_ifm">Hierbij bied ik u de TO2 Impactrapportage 2020 aan.</text:p>
      <text:p text:style-name="ifm_p_mt.3.76mm_ifm">De Nederlandse instellingen voor toegepast onderzoek (TO2-instellingen), Deltares, MARIN, Nederlands Lucht- en Ruimtevaartcentrum, TNO en Wageningen University &amp; Research, creëren met hun publiek gefinancierde kennisbasis en innovatiepotentieel impact op economie en maatschappij. Als systeemverantwoordelijke voor de TO2-instellingen zie ik hoe het toegepaste onderzoek bijdraagt aan een duurzame, schone, gezonde en veilige toekomst voor Nederland. De rapportage toont het toegepaste onderzoek van de TO2-instellingen binnen thema’s van het missiegedreven topsectoren- en innovatiebeleid: Energietransitie en duurzaamheid; Landbouw, water en voedsel; Gezondheid en zorg en Veiligheid. Dit jaar is een speciaal corona katern toegevoegd, waarin de TO2-instellingen laten zien hoe belangrijk adaptieve en snel inzetbare toepassingen in de huidige pandemie zijn. De uitgave van 2020 vindt u als bijlage bij deze brief<text:note text:id="ID-960789-d36e82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Economische Zaken en Klimaat,<text:line-break/>M.C.G.<text:s/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637, nr. 4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637, nr. 4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drijfslevenbeleid; Brief regering; TO2 Impactrapportage 2020</dc:title>
    <meta:user-defined meta:name="OVERHEIDop.ParlID/DC.identifier">kst-32637-440</meta:user-defined>
    <meta:user-defined meta:name="OVERHEIDop.ondernummer">440</meta:user-defined>
    <meta:user-defined meta:name="DCTERMS.W3CDTF/DCTERMS.available">2020-12-15</meta:user-defined>
    <meta:user-defined meta:name="OVERHEIDop.KamerstukTypen/DC.type">Brief</meta:user-defined>
    <meta:user-defined meta:name="OVERHEIDop.dossiernummer">32637</meta:user-defined>
    <meta:user-defined meta:name="OVERHEIDop.documenttitel">TO2 Impactrapportage 2020</meta:user-defined>
    <meta:user-defined meta:name="OVERHEIDop.Parlementair/DC.type">Kamerstuk</meta:user-defined>
    <meta:user-defined meta:name="OVERHEIDop.indiener">M.C.G. Keijzer</meta:user-defined>
    <meta:user-defined meta:name="OVERHEIDop.vergaderjaar">2020-2021</meta:user-defined>
    <meta:user-defined meta:name="OVERHEIDop.dossiertitel">Bedrijfslev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Brief regering; TO2 Impactrapportage 20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1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