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44<text:tab/>BRIEF VAN DE MINISTER VAN ECONOMISCHE ZAKEN</text:h>
      <text:p text:style-name="ifm_p_mt.3.76mm_ifm">Aan de Voorzitter van de Tweede Kamer der Staten-Generaal</text:p>
      <text:p text:style-name="ifm_p_mt.3.76mm_ifm">Den Haag, 23 november 2012</text:p>
      <text:p text:style-name="ifm_p_mt.3.76mm_ifm">Zoals toegezegd in de brief «Aanbieding CBS Monitor Topsectoren en stand van zaken Monitoring en effectmeting bedrijfslevenbeleid»<text:note text:id="ID-195282-d35e58" text:note-class="footnote"><text:note-citation text:label="1 ">1</text:note-citation><text:note-body><text:p text:style-name="ifm_p_font.normal_size.6.93pt_mt..5mm_indent.-0.1161in_mleft.0.1161in_ifm"> Kamerstuk 32 637, nr. 43, 16 oktober 2012</text:p></text:note-body></text:note> d.d. 16 oktober 2012 zend ik u hierbij ter informatie het eindrapport van de Expertwerkgroep Effectmeting en de folder «Bedrijvenbeleid in cijfers» van AgentschapNL *).</text:p>
      <text:p text:style-name="ifm_p_mt.3.76mm_ifm">De toegezegde kabinetsreactie op het rapport van de Expertwerkgroep Effectmeting ontvangt u voor het kerstreces.</text:p>
      <text:p text:style-name="ifm_p_mt.5.08mm_ifm">De minister van Economische Zaken,<text:line-break/>H. G. J.<text:s/>Kamp</text:p>
      <text:p text:style-name="ifm_p_mt.3.76mm_page.break-before_ifm">*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37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37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drijfslevenbeleid; Brief regering; Aanbieding Eindrapport Expertwerkgroep Effectmeting (Commissie Theeuwes) en folder AgentschapNL "Bedrijvenbeleid in cijfers"</dc:title>
    <meta:user-defined meta:name="OVERHEIDop.ParlID/DC.identifier">kst-32637-44</meta:user-defined>
    <meta:user-defined meta:name="OVERHEIDop.ondernummer">44</meta:user-defined>
    <meta:user-defined meta:name="DCTERMS.W3CDTF/DCTERMS.available">2012-11-26</meta:user-defined>
    <meta:user-defined meta:name="OVERHEIDop.KamerstukTypen/DC.type">Brief</meta:user-defined>
    <meta:user-defined meta:name="OVERHEIDop.dossiernummer">32637</meta:user-defined>
    <meta:user-defined meta:name="OVERHEIDop.documenttitel">Aanbieding Eindrapport Expertwerkgroep Effectmeting (Commissie Theeuwes) en folder AgentschapNL "Bedrijvenbeleid in cijfers"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Brief regering; Aanbieding Eindrapport Expertwerkgroep Effectmeting (Commissie Theeuwes) en folder AgentschapNL "Bedrijvenbeleid in cijfers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3</meta:user-defined>
    <meta:user-defined meta:name="OVERHEID.TaxonomieBeleidsagenda/OVERHEID.category">Economie | Ondernemen</meta:user-defined>
    <meta:user-defined meta:name="OVERHEID.Informatietype/DC.type">officiële publicatie</meta:user-defined>
    <meta:user-defined meta:name="OVERHEIDop.versieInformatie"/>
  </office:meta>
</office:document-meta>
</file>