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05
      <text:tab/>MOTIE VAN HET LID AARTSEN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bij een bancair onderpand op dit moment een volledig pand wordt geëist door banken en deelverpanding niet mogelijk is;</text:p>
      <text:p text:style-name="ifm_p_mt.3.76mm_ifm">overwegende dat door gebrek aan deelverpanding mkb'ers beperkt worden in het vergaren van voldoende financiering;</text:p>
      <text:p text:style-name="ifm_p_mt.3.76mm_ifm">verzoekt de regering, met een voorstel te komen om deelverpanding mogelijk te maken,</text:p>
      <text:p text:style-name="ifm_p_mt.3.76mm_ifm">en gaat over tot de orde van de dag.</text:p>
      <text:p text:style-name="ifm_p_mt.3.76mm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37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37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Aartsen over deelverpanding mogelijk maken</dc:title>
    <meta:user-defined meta:name="OVERHEIDop.ParlID/DC.identifier">kst-32637-405</meta:user-defined>
    <meta:user-defined meta:name="OVERHEIDop.ondernummer">405</meta:user-defined>
    <meta:user-defined meta:name="DCTERMS.W3CDTF/DCTERMS.available">2020-02-05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Aartsen over deelverpanding mogelijk maken</meta:user-defined>
    <meta:user-defined meta:name="OVERHEIDop.Parlementair/DC.type">Kamerstuk</meta:user-defined>
    <meta:user-defined meta:name="OVERHEIDop.indiener">A.A. Aartsen</meta:user-defined>
    <meta:user-defined meta:name="OVERHEIDop.vergaderjaar">2019-2020</meta:user-defined>
    <meta:user-defined meta:name="OVERHEIDop.dossiertitel">Bedrijfslev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Aartsen over deelverpanding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