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04
      <text:tab/>MOTIE VAN HET LID AARTSEN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constaterende dat de BMKB zich op dit moment qua toelating en werkbaarheid beperkt tot de grote banken en een beperkt aantal alternatieve financiers;</text:p>
      <text:p text:style-name="ifm_p_mt.3.76mm_ifm">overwegende dat het mkb in grote mate afhankelijk is van financiers, maar bij grote banken niet altijd financiering los kan krijgen;</text:p>
      <text:p text:style-name="ifm_p_mt.3.76mm_ifm">verzoekt de regering, om de BMKB-regeling zo aan te passen dat deze beter en meer beschikbaar is voor alternatieve financiers en specifiek werkbaar te maken voor crowdfunding,</text:p>
      <text:p text:style-name="ifm_p_mt.3.76mm_ifm">en gaat over tot de orde van de dag.</text:p>
      <text:p text:style-name="ifm_p_mt.3.76mm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Aartsen over aanpassing van de BMKB-regeling</dc:title>
    <meta:user-defined meta:name="OVERHEIDop.ParlID/DC.identifier">kst-32637-404</meta:user-defined>
    <meta:user-defined meta:name="OVERHEIDop.ondernummer">404</meta:user-defined>
    <meta:user-defined meta:name="DCTERMS.W3CDTF/DCTERMS.available">2020-02-05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Aartsen over aanpassing van de BMKB-regeling</meta:user-defined>
    <meta:user-defined meta:name="OVERHEIDop.Parlementair/DC.type">Kamerstuk</meta:user-defined>
    <meta:user-defined meta:name="OVERHEIDop.indiener">A.A. Aartsen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Aartsen over aanpassing van de BMKB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