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3<text:tab/>BRIEF VAN DE MINISTER VOOR RECHTSBESCHERMING</text:h>
      <text:p text:style-name="ifm_p_mt.3.76mm_ifm">Aan de Voorzitter van de Tweede Kamer der Staten-Generaal</text:p>
      <text:p text:style-name="ifm_p_mt.3.76mm_ifm">Den Haag, 17 oktober 2019</text:p>
      <text:p text:style-name="ifm_p_mt.3.76mm_ifm">Met deze brief bied ik u een rapport aan van het WODC getiteld «Geschillen in het MKB – Over het verloop van conflicten bij bedrijven tot tien werkzame personen»<text:note text:id="ID-905958-d36e81" text:note-class="footnote"><text:note-citation text:label="1 ">1</text:note-citation><text:note-body><text:p text:style-name="ifm_p_font.normal_size.6.93pt_mt..5mm_indent.-0.1161in_mleft.0.1161in_ifm">Raadpleegbaar via www.tweedekamer.nl</text:p></text:note-body></text:note>.</text:p>
      <text:p text:style-name="ifm_p_mt.3.76mm_ifm">Het WODC heeft onderzoek gedaan naar de conflicten die bedrijven ervaren, hoe ze deze aanpakken en hoe ze aankijken tegen de bestaande juridische voorzieningen. In het onderzoek is ook gevraagd hoe bedrijven de toegang tot het recht beoordelen en welk vertrouwen zij in het algemeen in het rechtssysteem hebben.</text:p>
      <text:p text:style-name="ifm_p_mt.3.76mm_ifm">Het onderzoek betreft conflicten tussen bedrijven onderling en conflicten tussen enerzijds bedrijven en anderzijds personeel, burgers of de overheid. Voor het burgerperspectief verwijs ik naar de Geschilbeslechtingsdelta Burgers.<text:note text:id="ID-905958-d36e98" text:note-class="footnote"><text:note-citation text:label="2 ">2</text:note-citation><text:note-body><text:p text:style-name="ifm_p_font.normal_size.6.93pt_mt..5mm_indent.-0.1161in_mleft.0.1161in_ifm">Voert, M. ter &amp; Klein Haarhuis, C.M., Geschilbeslechtingsdelta 2014. Over verloop en afloop van (potentieel) juridische problemen van burgers. Den Haag: WODC, Onderzoek en beleid 315</text:p></text:note-body></text:note></text:p>
      <text:p text:style-name="ifm_p_mt.3.76mm_ifm">Uit het rapport blijkt onder meer dat een derde van de bedrijven binnen het tijdsbestek van een jaar één of meer conflicten heeft gehad. De meeste conflicten gaan over de handel of arbeidsrelaties. Vaak vormen conflicten geen of een slechts een beperkte bedreiging voor het voortbestaan van het bedrijf. Verder blijkt dat bedrijven vaak nog geen goed beeld hebben van hoe ze hun recht kunnen halen. Ook zijn ze van mening dat het niet altijd makkelijk is om je recht te halen. Men denkt dat dit veel tijd en geld kost en ingewikkeld is. Ongeveer een kwart van de ondernemers heeft geen vertrouwen in een eerlijke beslissing van een rechter. De meeste ondernemers zijn tevreden over de dienstverlener die ze hebben ingeschakeld.</text:p>
      <text:p text:style-name="ifm_p_mt.3.76mm_ifm">De uitkomsten van dit onderzoek worden waar mogelijk meegenomen bij lopende trajecten, waaronder de vereenvoudiging van de procedure bij de rechter voor de incasso van vorderingen en het voornemen om te komen tot laagdrempelige informatie en advies voor alle rechtzoekenden. Verder is toegankelijkheid een van de speerpunten van de Rechtspraak. Hiertoe worden vele initiatieven onder de paraplu van maatschappelijke effectieve rechtspraak (MER) ontwikkeld.</text:p>
      <text:p text:style-name="ifm_p_mt.3.76mm_ifm">Tot op heden is het mkb daarbij geen specifieke doelgroep. Mede op basis dit rapport zal worden verkend of specifieke projecten gericht op het mkb opportuun z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3<text:tab/><text:page-number text:select-page="current"/></text:p>
      </style:footer>
    </style:master-page>
    <style:master-page xmlns:sdu-fn="http://schema.sdu.nl/2011/07/functions" style:name="Landscape" style:page-layout-name="landscape-margin-text">
      <style:footer>
        <text:p text:style-name="footer">Tweede Kamer, vergaderjaar 2019-2020, 32 63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WODC rapport “Geschillen in het MKB – Over het verloop van conflicten bij bedrijven tot tien werkzame personen”</dc:title>
    <meta:user-defined meta:name="OVERHEIDop.ParlID/DC.identifier">kst-32637-383</meta:user-defined>
    <meta:user-defined meta:name="OVERHEIDop.ondernummer">383</meta:user-defined>
    <meta:user-defined meta:name="DCTERMS.W3CDTF/DCTERMS.available">2019-10-21</meta:user-defined>
    <meta:user-defined meta:name="OVERHEIDop.KamerstukTypen/DC.type">Brief</meta:user-defined>
    <meta:user-defined meta:name="OVERHEIDop.dossiernummer">32637</meta:user-defined>
    <meta:user-defined meta:name="OVERHEIDop.documenttitel">WODC rapport “Geschillen in het MKB – Over het verloop van conflicten bij bedrijven tot tien werkzame personen”</meta:user-defined>
    <meta:user-defined meta:name="OVERHEIDop.Parlementair/DC.type">Kamerstuk</meta:user-defined>
    <meta:user-defined meta:name="OVERHEIDop.indiener">S. Dekk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ODC rapport “Geschillen in het MKB – Over het verloop van conflicten bij bedrijven tot tien werkzame person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