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52
      <text:tab/>MOTIE VAN HET LID SJOERDSMA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in het Verenigd Koninkrijk grote maatschappelijke en economische onzekerheid is ontstaan door de voorgenomen uittreding uit de Europese Unie;</text:p>
      <text:p text:style-name="ifm_p_mt.3.76mm_ifm">constaterende dat tientallen bedrijven als gevolg daarvan ervoor hebben gekozen het VK te verlaten, met economische schade en banenverlies tot gevolg;</text:p>
      <text:p text:style-name="ifm_p_mt.3.76mm_ifm">constaterende dat de brexit ook slecht uitpakt voor het Nederlandse bedrijfsleven;</text:p>
      <text:p text:style-name="ifm_p_mt.3.76mm_ifm">van mening dat een sterke Europese Unie en een vervolmaakte interne markt essentieel zijn voor de economische concurrentiepositie van Nederland;</text:p>
      <text:p text:style-name="ifm_p_mt.3.76mm_ifm">overwegende dat een eventuele Nederlandse uittreding uit de Europese Unie onder andere zou leiden tot grote handelsbarrières en tot verlies van banen en economische groei;</text:p>
      <text:p text:style-name="ifm_p_mt.3.76mm_ifm">spreekt uit dat een nexit destructief zal zijn voor ons bedrijfsleven en derhalve ongewenst is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37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37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Sjoerdsma over de ongewenstheid van een nexit</dc:title>
    <meta:user-defined meta:name="OVERHEIDop.ParlID/DC.identifier">kst-32637-352</meta:user-defined>
    <meta:user-defined meta:name="OVERHEIDop.ondernummer">352</meta:user-defined>
    <meta:user-defined meta:name="DCTERMS.W3CDTF/DCTERMS.available">2019-02-08</meta:user-defined>
    <meta:user-defined meta:name="OVERHEIDop.KamerstukTypen/DC.type">Motie</meta:user-defined>
    <meta:user-defined meta:name="OVERHEIDop.dossiernummer">32637</meta:user-defined>
    <meta:user-defined meta:name="OVERHEIDop.adviesRvS"/>
    <meta:user-defined meta:name="OVERHEIDop.documenttitel">Motie van het lid Sjoerdsma over de ongewenstheid van een nexit</meta:user-defined>
    <meta:user-defined meta:name="OVERHEIDop.Parlementair/DC.type">Kamerstuk</meta:user-defined>
    <meta:user-defined meta:name="OVERHEIDop.indiener">S.W. Sjoerdsma</meta:user-defined>
    <meta:user-defined meta:name="OVERHEIDop.vergaderjaar">2018-2019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Sjoerdsma over de ongewenstheid van een n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