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50
      <text:tab/>MOTIE VAN HET LID ALKAYA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de regering geen vertegenwoordiger van werknemers heeft benoemd in de Monitoring Commissie Corporate Governance Code;</text:p>
      <text:p text:style-name="ifm_p_mt.3.76mm_ifm">van mening dat de inbreng van werknemers essentieel is voor het evalueren van het functioneren van Nederlandse beursgenoteerde ondernemingen;</text:p>
      <text:p text:style-name="ifm_p_mt.3.76mm_ifm">verzoekt de regering, de commissie uit te breiden met een vertegenwoordiger van werknemers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Alkaya over een vertegenwoordiger van werknemers in de commissie Corporate Governance Code</dc:title>
    <meta:user-defined meta:name="OVERHEIDop.ParlID/DC.identifier">kst-32637-350</meta:user-defined>
    <meta:user-defined meta:name="OVERHEIDop.ondernummer">350</meta:user-defined>
    <meta:user-defined meta:name="DCTERMS.W3CDTF/DCTERMS.available">2019-02-08</meta:user-defined>
    <meta:user-defined meta:name="OVERHEIDop.KamerstukTypen/DC.type">Motie</meta:user-defined>
    <meta:user-defined meta:name="OVERHEIDop.dossiernummer">32637</meta:user-defined>
    <meta:user-defined meta:name="OVERHEIDop.adviesRvS"/>
    <meta:user-defined meta:name="OVERHEIDop.documenttitel">Motie van het lid Alkaya over een vertegenwoordiger van werknemers in de commissie Corporate Governance Code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lkaya over een vertegenwoordiger van werknemers in de commissie Corporate Governance C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