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48
      <text:tab/>MOTIE VAN DE LEDEN VELDMAN EN BRUINS</text:h>
      <text:p text:style-name="ifm_p_ifm">Voorgesteld 7 februari 2019</text:p>
      <text:p text:style-name="ifm_p_mt.3.76mm_ifm">De Kamer,</text:p>
      <text:p text:style-name="ifm_p_mt.3.76mm_ifm">gehoord de beraadslaging,</text:p>
      <text:p text:style-name="ifm_p_mt.3.76mm_ifm">constaterende dat door snelle veranderingen op de arbeidsmarkt de door het bedrijfsleven gevraagde kennis en vaardigheden op een hoog tempo veranderen en deze mismatch tussen vraag en aanbod bijdraagt aan het toenemende tekort aan personeel;</text:p>
      <text:p text:style-name="ifm_p_mt.3.76mm_ifm">constaterende dat dit specifiek in de technologische industrie tot steeds grotere problemen leidt in het vinden van het juiste personeel, met alle economische gevolgen van dien;</text:p>
      <text:p text:style-name="ifm_p_mt.3.76mm_ifm">constaterende dat het dossier Leven Lang Ontwikkelen een departementoverstijgend thema is en hier spoedig door het kabinet verdere uitwerking op volgt;</text:p>
      <text:p text:style-name="ifm_p_mt.3.76mm_ifm">verzoekt de regering, om bij het ontwikkelen van de actieagenda Leven Lang Ontwikkelen specifiek de bedrijfssectoren waar de personeelstekorten het grootst zijn actief te betrekken bij de invulling van de beoogde uitgavenregeling,</text:p>
      <text:p text:style-name="ifm_p_mt.3.76mm_ifm">en gaat over tot de orde van de dag.</text:p>
      <text:p text:style-name="ifm_p_mt.3.76mm_ifm">Veldma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48<text:tab/><text:page-number text:select-page="current"/></text:p>
      </style:footer>
    </style:master-page>
    <style:master-page xmlns:sdu-fn="http://schema.sdu.nl/2011/07/functions" style:name="Landscape" style:page-layout-name="landscape-margin-text">
      <style:footer>
        <text:p text:style-name="footer">Tweede Kamer, vergaderjaar 2018-2019, 32 637,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de leden Veldman en Bruins over bedrijfssectoren met personeelstekorten betrekken bij Leven Lang Ontwikkelen</dc:title>
    <meta:user-defined meta:name="OVERHEIDop.ParlID/DC.identifier">kst-32637-348</meta:user-defined>
    <meta:user-defined meta:name="OVERHEIDop.ondernummer">348</meta:user-defined>
    <meta:user-defined meta:name="DCTERMS.W3CDTF/DCTERMS.available">2019-02-08</meta:user-defined>
    <meta:user-defined meta:name="OVERHEIDop.KamerstukTypen/DC.type">Motie</meta:user-defined>
    <meta:user-defined meta:name="OVERHEIDop.dossiernummer">32637</meta:user-defined>
    <meta:user-defined meta:name="OVERHEIDop.adviesRvS"/>
    <meta:user-defined meta:name="OVERHEIDop.documenttitel">Motie van de leden Veldman en Bruins over bedrijfssectoren met personeelstekorten betrekken bij Leven Lang Ontwikkelen</meta:user-defined>
    <meta:user-defined meta:name="OVERHEIDop.Parlementair/DC.type">Kamerstuk</meta:user-defined>
    <meta:user-defined meta:name="OVERHEIDop.indiener">E.E.W. Bruins</meta:user-defined>
    <meta:user-defined meta:name="OVERHEIDop.indiener">H.S. Veldman</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de leden Veldman en Bruins over bedrijfssectoren met personeelstekorten betrekken bij Leven Lang Ontwikkelen</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