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6
      <text:tab/>MOTIE VAN HET LID AMHAOUCH C.S.</text:h>
      <text:p text:style-name="ifm_p_ifm">Voorgesteld 7 februari 2019</text:p>
      <text:p text:style-name="ifm_p_mt.3.76mm_ifm">De Kamer,</text:p>
      <text:p text:style-name="ifm_p_mt.3.76mm_ifm">gehoord de beraadslaging,</text:p>
      <text:p text:style-name="ifm_p_mt.3.76mm_ifm">constaterende dat het kabinet meer focus wil gaan leggen op de acquisitie van buitenlandse bedrijven die bijdragen aan specifieke doelstellingen van het kabinet;</text:p>
      <text:p text:style-name="ifm_p_mt.3.76mm_ifm">overwegende dat dit een goede ontwikkeling is, maar deze focus kan vervagen omdat het kabinet tevens meer focus wil gaan leggen op een breed spoor gericht op alle buitenlandse bedrijven met reële economische activiteiten;</text:p>
      <text:p text:style-name="ifm_p_mt.3.76mm_ifm">overwegende dat voor bijvoorbeeld het behalen van de R&amp;D-doelstelling van 2,5% buitenlandse bedrijven een cruciale rol kunnen vervullen om zo toegevoegde waarde te creëren;</text:p>
      <text:p text:style-name="ifm_p_mt.3.76mm_ifm">verzoekt de regering, in haar actieve acquisitiebeleid de grootste focus te leggen op het spoor gericht op activiteiten die bijdragen aan specifieke doelstellingen van het kabinet zoals het versterken van het innovatie-ecosysteem, het oplossen van maatschappelijke uitdagingen en de ontwikkeling van sleuteltechnologieën,</text:p>
      <text:p text:style-name="ifm_p_mt.3.76mm_ifm">en gaat over tot de orde van de dag.</text:p>
      <text:p text:style-name="ifm_p_mt.3.76mm_ifm">Amhaouch</text:p>
      <text:p text:style-name="ifm_p_ifm">Sjoerdsma</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6<text:tab/><text:page-number text:select-page="current"/></text:p>
      </style:footer>
    </style:master-page>
    <style:master-page xmlns:sdu-fn="http://schema.sdu.nl/2011/07/functions" style:name="Landscape" style:page-layout-name="landscape-margin-text">
      <style:footer>
        <text:p text:style-name="footer">Tweede Kamer, vergaderjaar 2018-2019, 32 63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mhaouch c.s. over de focus leggen op actitiveiten die bijdragen aan specifieke doelstellingen van het kabinet</dc:title>
    <meta:user-defined meta:name="OVERHEIDop.ParlID/DC.identifier">kst-32637-346</meta:user-defined>
    <meta:user-defined meta:name="OVERHEIDop.ondernummer">346</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het lid Amhaouch c.s. over de focus leggen op actitiveiten die bijdragen aan specifieke doelstellingen van het kabinet</meta:user-defined>
    <meta:user-defined meta:name="OVERHEIDop.Parlementair/DC.type">Kamerstuk</meta:user-defined>
    <meta:user-defined meta:name="OVERHEIDop.indiener">H.S. Veldman</meta:user-defined>
    <meta:user-defined meta:name="OVERHEIDop.indiener">S.W. Sjoerdsma</meta:user-defined>
    <meta:user-defined meta:name="OVERHEIDop.indiener">M. Amhaouch</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mhaouch c.s. over de focus leggen op actitiveiten die bijdragen aan specifieke doelstellingen van het kabine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