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317
      <text:tab/>BRIEF VAN DE STAATSSECRETARIS VAN ECONOMISCHE ZAKEN EN KLIMAAT EN DE MINISTER VAN ONDERWIJS, CULTUUR EN WETENSCHAP </text:h>
      <text:p text:style-name="ifm_p_mt.3.76mm_ifm">Aan de Voorzitter van de Tweede Kamer der Staten-Generaal</text:p>
      <text:p text:style-name="ifm_p_mt.3.76mm_ifm">Den Haag, 4 juli 2018</text:p>
      <text:p text:style-name="ifm_p_mt.3.76mm_ifm">Het Valorisatieprogramma 2010–2018 is in 2010 door de toenmalige Ministers van Economische Zaken en Onderwijs, Cultuur en Wetenschap gestart. Doel van het programma was een impuls te geven aan professionalisering van valorisatie-inspanningen in Nederland, zodat kennis beter en sneller wordt omgezet in nieuwe toepassingen, producten, processen of diensten. In het kader van het programma is subsidie toegekend aan 12 regionale consortia. Binnen deze consortia werken universiteiten, hogescholen, academische ziekenhuizen, provincies, gemeenten, regionale ontwikkelingsmaatschappijen, bedrijven en maatschappelijke organisaties samen om de valorisatie-infrastructuur te versterken en zo de kennisbenutting te stimuleren.</text:p>
      <text:p text:style-name="ifm_p_mt.3.76mm_ifm">Het Ministerie van Economische Zaken en Klimaat en het Ministerie van Onderwijs Cultuur en Wetenschap hebben aan Dialogic de opdracht gegeven om het valorisatieprogramma te evalueren. Hierbij sturen wij u de eindevaluatie van het valorisatieprogramma 2010–2018<text:note text:id="ID-848852-d36e83" text:note-class="footnote"><text:note-citation text:label="1 ">1</text:note-citation><text:note-body><text:p text:style-name="ifm_p_font.normal_size.6.93pt_mt..5mm_indent.-0.1161in_mleft.0.1161in_ifm">Raadpleegbaar via www.tweedekamer.nl</text:p></text:note-body></text:note>. Kort na de zomer ontvangt u onze beleidsreactie op deze evaluatie.</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7<text:tab/><text:page-number text:select-page="current"/></text:p>
      </style:footer>
    </style:master-page>
    <style:master-page xmlns:sdu-fn="http://schema.sdu.nl/2011/07/functions" style:name="Landscape" style:page-layout-name="landscape-margin-text">
      <style:footer>
        <text:p text:style-name="footer">Tweede Kamer, vergaderjaar 2017-2018, 32 637,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Eindevaluatie valorisatieprogramma 2010-2018</dc:title>
    <meta:user-defined meta:name="OVERHEIDop.ParlID/DC.identifier">kst-32637-317</meta:user-defined>
    <meta:user-defined meta:name="OVERHEIDop.ondernummer">317</meta:user-defined>
    <meta:user-defined meta:name="DCTERMS.W3CDTF/DCTERMS.available">2018-07-09</meta:user-defined>
    <meta:user-defined meta:name="OVERHEIDop.KamerstukTypen/DC.type">Brief</meta:user-defined>
    <meta:user-defined meta:name="OVERHEIDop.dossiernummer">32637;31288</meta:user-defined>
    <meta:user-defined meta:name="OVERHEIDop.adviesRvS"/>
    <meta:user-defined meta:name="OVERHEIDop.documenttitel">Eindevaluatie valorisatieprogramma 2010-2018</meta:user-defined>
    <meta:user-defined meta:name="OVERHEIDop.Parlementair/DC.type">Kamerstuk</meta:user-defined>
    <meta:user-defined meta:name="OVERHEIDop.indiener">I.K. van Engelshoven</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indevaluatie valorisatieprogramma 2010-2018</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