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05
      <text:tab/>MOTIE VAN HET LID ALKAYA</text:h>
      <text:p text:style-name="ifm_p_ifm">Voorgesteld 5 april 2018</text:p>
      <text:p text:style-name="ifm_p_mt.3.76mm_ifm">De Kamer,</text:p>
      <text:p text:style-name="ifm_p_mt.3.76mm_ifm">gehoord de beraadslaging,</text:p>
      <text:p text:style-name="ifm_p_mt.3.76mm_ifm">constaterende dat de chemietak van AkzoNobel wordt verkocht aan de Amerikaanse investeerder Carlyle;</text:p>
      <text:p text:style-name="ifm_p_mt.3.76mm_ifm">voorts constaterende dat de miljardenopbrengst voor het overgrote deel naar de aandeelhouders gaat, terwijl het pensioenfonds een gat heeft van 400 miljoen euro en medewerkers een groot deel van hun pensioentoezegging dreigen te verliezen;</text:p>
      <text:p text:style-name="ifm_p_mt.3.76mm_ifm">verzoekt de regering, zich maximaal in te spannen voor een storting van 400 miljoen euro in het pensioenfonds door Carlyle en dit investeringsbedrijf te wijzen op hun verantwoordelijkheid voor de 2.500 medewerkers die zij overnemen van een eeuwenoud Nederlands bedrijf,</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05<text:tab/><text:page-number text:select-page="current"/></text:p>
      </style:footer>
    </style:master-page>
    <style:master-page xmlns:sdu-fn="http://schema.sdu.nl/2011/07/functions" style:name="Landscape" style:page-layout-name="landscape-margin-text">
      <style:footer>
        <text:p text:style-name="footer">Tweede Kamer, vergaderjaar 2017-2018, 32 637,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Alkaya over gevolgen voor pensioenfonds chemietak AkzoNobel</dc:title>
    <meta:user-defined meta:name="OVERHEIDop.ParlID/DC.identifier">kst-32637-305</meta:user-defined>
    <meta:user-defined meta:name="OVERHEIDop.ondernummer">305</meta:user-defined>
    <meta:user-defined meta:name="DCTERMS.W3CDTF/DCTERMS.available">2018-04-06</meta:user-defined>
    <meta:user-defined meta:name="OVERHEIDop.KamerstukTypen/DC.type">Motie</meta:user-defined>
    <meta:user-defined meta:name="OVERHEIDop.dossiernummer">32637</meta:user-defined>
    <meta:user-defined meta:name="OVERHEIDop.adviesRvS"/>
    <meta:user-defined meta:name="OVERHEIDop.documenttitel">Motie van het lid Alkaya over gevolgen voor pensioenfonds chemietak AkzoNobel</meta:user-defined>
    <meta:user-defined meta:name="OVERHEIDop.Parlementair/DC.type">Kamerstuk</meta:user-defined>
    <meta:user-defined meta:name="OVERHEIDop.indiener">M.Ö. Alkaya</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Alkaya over gevolgen voor pensioenfonds chemietak AkzoNobel</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