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9
      <text:tab/>BRIEF VAN DE MINISTER VAN ECONOMISCHE ZAKEN, LANDBOUW EN INNOVATIE</text:h>
      <text:p text:style-name="ifm_p_mt.3.76mm_ifm">Aan de Voorzitter van de Tweede Kamer der Staten-Generaal</text:p>
      <text:p text:style-name="ifm_p_mt.3.76mm_ifm">Den Haag, 19 maart 2012</text:p>
      <text:p text:style-name="ifm_p_mt.3.76mm_ifm">Tijdens de regeling van werkzaamheden van 6 maart jl. heeft uw Kamer verzocht om een brief van de minister van Economische Zaken, Landbouw en Innovatie en de minister van Sociale Zaken en Werkgelegenheid over de verplaatsing van een deel van de lichtproductie van Philips naar Polen. Dit verzoek werd mij diezelfde dag toegestuurd in een brief.</text:p>
      <text:p text:style-name="ifm_p_ifm">Mijn reactie stuur ik mede namens de minister van Sociale Zaken en Werkgelegenheid.</text:p>
      <text:h text:style-name="ifm_p_font.italic_mt.3.76mm_page.keep-with-next_ifm" text:outline-level="1">Impact besluit Philips</text:h>
      <text:p text:style-name="ifm_p_mt.3.76mm_ifm">Philips’ besluit om een deel van de lichtproductie in Roosendaal over te plaatsen naar Polen is voor de direct betrokkenen, hun familie, de gemeente Roosendaal maar ook voor Nederland een tegenslag. Vanzelfsprekend deel ik de zorgen van werknemers van dit voor Nederland belangrijke bedrijf. En uiteraard dient Philips zich te houden aan de vigerende regelgeving.</text:p>
      <text:p text:style-name="ifm_p_mt.3.76mm_ifm">Gelukkig is ook waar te nemen dat veel buitenlandse bedrijven zich in Nederland vestigen, waarmee nieuwe werkgelegenheid gecreëerd wordt. In 2011 ging het om ca. 190 bedrijven. De komst van deze bedrijven is een bewijs van het uitstekende vestigingsklimaat van Nederland.</text:p>
      <text:p text:style-name="ifm_p_mt.3.76mm_ifm">U vroeg mij in te gaan op een voorbeeld bij Philips van een omgekeerde beweging, waar in de pers veel aandacht voor is geweest. De productie van de modernste scheerapparaten voor de Europese markt is door Philips teruggehaald van China naar Nederland, Drachten. Philips zegt hier zelf niet meer over dan dat  die beslissing is genomen met het oog op specifieke omstandigheden in relatie tot de markt van scheerapparaten. Dit past in wat ik eerder schetste: Nederland als vestigingsplaats voor hoogwaardige ontwikkeling en productie.</text:p>
      <text:h text:style-name="ifm_p_font.italic_mt.3.76mm_page.keep-with-next_ifm" text:outline-level="1">Rol overheid</text:h>
      <text:p text:style-name="ifm_p_mt.3.76mm_ifm">Dit kabinet zet met het bedrijvenbeleid in op een aantrekkelijk vestigings- en innovatieklimaat. Via de topsectorenaanpak worden onze bestaande sterktes verder uitgebouwd, onder meer door de samenwerking tussen met name bedrijfsleven, kennisinstellingen, regio’s en overheid. Maar ook door acties ten aanzien van human capital, Holland branding in het buitenland en andere facetten van het vestigingsbeleid, waaronder aantrekkelijke fiscale arrangementen.</text:p>
      <text:p text:style-name="ifm_p_ifm">In april worden er innovatiecontracten getekend waarbij kennisinstellingen, overheid en bedrijfsleven afspraken maken om gezamenlijk te investeren in onderzoek en innovatie. Philips speelt een belangrijke rol in de topsectoren High Tech Systemen en Materialen (HTSM) en Life Sciences &amp; Health.</text:p>
      <text:p text:style-name="ifm_p_mt.3.76mm_ifm">Nederland kan alleen volop meedoen op de wereldmarkt als de bedrijven hier er in slagen om innovatieve producten te bedenken, te ontwikkelen en te vervaardigen. Met het bedrijfslevenbeleid draagt het kabinet hier aan bij.</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29<text:tab/><text:page-number text:select-page="current"/></text:p>
      </style:footer>
    </style:master-page>
    <style:master-page xmlns:sdu-fn="http://schema.sdu.nl/2011/07/functions" style:name="Landscape" style:page-layout-name="landscape-margin-text">
      <style:footer>
        <text:p text:style-name="footer">Tweede Kamer, vergaderjaar 2011-2012, 32 63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Reactie op verzoek Ulenbelt over de verplaatsing van een deel van de lichtproductie van Philips naar Polen</dc:title>
    <meta:user-defined meta:name="OVERHEIDop.ParlID/DC.identifier">kst-32637-29</meta:user-defined>
    <meta:user-defined meta:name="OVERHEIDop.ondernummer">29</meta:user-defined>
    <meta:user-defined meta:name="DCTERMS.W3CDTF/DCTERMS.available">2012-03-21</meta:user-defined>
    <meta:user-defined meta:name="OVERHEIDop.KamerstukTypen/DC.type">Brief</meta:user-defined>
    <meta:user-defined meta:name="OVERHEIDop.dossiernummer">32637</meta:user-defined>
    <meta:user-defined meta:name="OVERHEIDop.documenttitel">Reactie op verzoek Ulenbelt over de verplaatsing van een deel van de lichtproductie van Philips naar Pol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Ulenbelt over de verplaatsing van een deel van de lichtproductie van Philips naar Pol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