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21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12.26pt_mt.7.52mm_indent.-58.5mm_ifm" text:outline-level="1">31 288<text:tab/>Hoger Onderwijs-, Onderzoek- en Wetenschapsbeleid</text:h>
      <text:h text:style-name="ifm_p_font.bold_size.9.06pt_mt.18.8mm_indent.-58.5mm_ifm" text:outline-level="1">Nr. 215<text:tab/>BRIEF VAN DE STAATSSECRETARIS VAN ONDERWIJS, CULTUUR EN WETENSCHAP</text:h>
      <text:p text:style-name="ifm_p_mt.3.76mm_ifm">Aan de Voorzitter van de Tweede Kamer der Staten-Generaal</text:p>
      <text:p text:style-name="ifm_p_mt.3.76mm_ifm">Den Haag, 24 november 2015</text:p>
      <text:p text:style-name="ifm_p_mt.3.76mm_ifm">In het Algemeen overleg Wetenschapsbeleid op 11 februari 2015 heb ik u geïnformeerd over mijn voornemen om onderzoek te doen naar mogelijke belemmeringen voor doorgroei van academische start-ups in Nederland (Kamerstuk 29 338, nr. 144). In de brief van 7 maart 2015 over de Mid Term Review van het Valorisatieprogramma hebben de Minister van Economische Zaken en ik u schriftelijk geïnformeerd over dit voornemen (Kamerstukken 32 637 en 31 288, nr. 169).</text:p>
      <text:p text:style-name="ifm_p_mt.3.76mm_ifm">De Technopolis Group heeft in opdracht van beide ministeries in dit kader onderzoek gedaan. Mede namens de Minister van Economische Zaken stuur ik u het eindrapport van Technopolis met de titel «De knelpunten voor doorgroeiende academische start-ups in Nederland»<text:note text:id="ID-626747-d36e70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3.76mm_ifm">Het rapport beschrijft tien knelpunten voor doorgroeiende academische start-ups in Nederland en bevat drie aanbevelingen aan de universiteiten en hun technology transfer offices, en drie aanbevelingen aan de overheid.</text:p>
      <text:p text:style-name="ifm_p_mt.3.76mm_ifm">In het tweede kwartaal van 2016 zal ik een reactie op het rapport aan uw Kamer sturen.</text:p>
      <text:p text:style-name="ifm_p_mt.5.08mm_ifm">De Staatssecretaris van Onderwijs, Cultuur en Wetenschap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637, nr. 2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637, nr. 2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drijfslevenbeleid; Brief regering; Onderzoek naar belemmeringen voor doorgroei van academische start-ups</dc:title>
    <meta:user-defined meta:name="OVERHEIDop.ParlID/DC.identifier">kst-32637-215</meta:user-defined>
    <meta:user-defined meta:name="OVERHEIDop.ondernummer">215</meta:user-defined>
    <meta:user-defined meta:name="DCTERMS.W3CDTF/DCTERMS.available">2015-11-26</meta:user-defined>
    <meta:user-defined meta:name="OVERHEIDop.KamerstukTypen/DC.type">Brief</meta:user-defined>
    <meta:user-defined meta:name="OVERHEIDop.dossiernummer">32637;31288</meta:user-defined>
    <meta:user-defined meta:name="OVERHEIDop.documenttitel">Onderzoek naar belemmeringen voor doorgroei van academische start-ups</meta:user-defined>
    <meta:user-defined meta:name="OVERHEIDop.Parlementair/DC.type">Kamerstuk</meta:user-defined>
    <meta:user-defined meta:name="OVERHEIDop.indiener">S. Dekker</meta:user-defined>
    <meta:user-defined meta:name="OVERHEIDop.vergaderjaar">2015-2016</meta:user-defined>
    <meta:user-defined meta:name="OVERHEIDop.dossiertitel">Bedrijfslev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drijfslevenbeleid; Brief regering; Onderzoek naar belemmeringen voor doorgroei van academische start-up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4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