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77
      <text:tab/>MOTIE VAN HET LID AGNES MULDER C.S.</text:h>
      <text:p text:style-name="ifm_p_ifm">Voorgesteld 16 april 2015</text:p>
      <text:p text:style-name="ifm_p_mt.3.76mm_ifm">De Kamer,</text:p>
      <text:p text:style-name="ifm_p_mt.3.76mm_ifm">gehoord de beraadslaging,</text:p>
      <text:p text:style-name="ifm_p_mt.3.76mm_ifm">constaterende dat een systematisch en transparant overzicht van de omvang van de eenmalige veranderkosten voor ondernemers en de inhoudelijke nalevingskosten van wet- en regelgeving met een Europese oorsprong in de voortgangsrapportages regeldruk ontbreekt;</text:p>
      <text:p text:style-name="ifm_p_mt.3.76mm_ifm">overwegende dat ondernemers aanlopen tegen deze kosten, waarbij Actal heeft geadviseerd deze kosten in beeld te brengen;</text:p>
      <text:p text:style-name="ifm_p_mt.3.76mm_ifm">overwegende dat het van belang is dat deze kosten inzichtelijk worden gemaakt om de controlerende taak van de Kamer optimaal uit te kunnen voeren;</text:p>
      <text:p text:style-name="ifm_p_mt.3.76mm_ifm">verzoekt de regering om in de toekomstige voortgangsrapportages over regeldruk ook systematisch en transparant te rapporteren over de omvang van de eenmalige kosten van nieuwe of gewijzigde wet- en regelgeving en over de nalevingskosten van wet- en regelgeving met een Europese oorsprong,</text:p>
      <text:p text:style-name="ifm_p_mt.3.76mm_ifm">en gaat over tot de orde van de dag.</text:p>
      <text:p text:style-name="ifm_p_mt.3.76mm_ifm">Agnes Mulder</text:p>
      <text:p text:style-name="ifm_p_ifm">Verhoeven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Agnes Mulder c.s. over de eenmalige kosten van nieuwe of gewijzigde wet- en regelgeving</dc:title>
    <meta:user-defined meta:name="OVERHEIDop.ParlID/DC.identifier">kst-32637-177</meta:user-defined>
    <meta:user-defined meta:name="OVERHEIDop.ondernummer">177</meta:user-defined>
    <meta:user-defined meta:name="DCTERMS.W3CDTF/DCTERMS.available">2015-04-17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Agnes Mulder c.s. over de eenmalige kosten van nieuwe of gewijzigde wet- en regelgeving</meta:user-defined>
    <meta:user-defined meta:name="OVERHEIDop.Parlementair/DC.type">Kamerstuk</meta:user-defined>
    <meta:user-defined meta:name="OVERHEIDop.indiener">K. Verhoeven</meta:user-defined>
    <meta:user-defined meta:name="OVERHEIDop.indiener">E. Ziengs</meta:user-defined>
    <meta:user-defined meta:name="OVERHEIDop.indiener">A.H. (Agnes) Mulder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gnes Mulder c.s. over de eenmalige kosten van nieuwe of gewijzigd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