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17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173<text:tab/>GEWIJZIGDE MOTIE VAN DE LEDEN SCHOUTEN EN AGNES MULDER TER VERVANGING VAN DIE GEDRUKT ONDER NR. 170 </text:h>
      <text:p text:style-name="ifm_p_ifm">Voorgesteld 31 maart 2015</text:p>
      <text:p text:style-name="ifm_p_mt.3.76mm_ifm">De Kamer,</text:p>
      <text:p text:style-name="ifm_p_mt.3.76mm_ifm">gehoord de beraadslaging,</text:p>
      <text:p text:style-name="ifm_p_mt.3.76mm_ifm">constaterende dat honderden banen direct en indirect onder druk staan door de voorgenomen sluiting van Philips in Emmen;</text:p>
      <text:p text:style-name="ifm_p_mt.3.76mm_ifm">overwegende dat het wenselijk is om werkgelegenheid te behouden en te laten groeien door drempels weg te nemen voor bedrijven die willen uitbreiden, exporteren of werk terughalen uit het buitenland;</text:p>
      <text:p text:style-name="ifm_p_mt.3.76mm_ifm">verzoekt de regering, de regio Emmen-Coevorden-Hoogeveen-Hardenberg te ondersteunen in het benutten van EFRO-subsidie, INTERREG-subsidie en nationale regelingen voor het verbeteren van het vestigingsklimaat en het investeringsklimaat voor bedrijven,</text:p>
      <text:p text:style-name="ifm_p_mt.3.76mm_ifm">en gaat over tot de orde van de dag.</text:p>
      <text:p text:style-name="ifm_p_mt.3.76mm_ifm">Schouten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637, nr. 1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637, nr. 1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drijfslevenbeleid; Gewijzigde motie (nader); Gewijzigde motie van de leden Schouten en Agnes Mulder (t.v.v. 32637, nr.170) over verbeteren van het vestigingsklimaat voor bedrijven in Drenthe</dc:title>
    <meta:user-defined meta:name="OVERHEIDop.ParlID/DC.identifier">kst-32637-173</meta:user-defined>
    <meta:user-defined meta:name="OVERHEIDop.ondernummer">173</meta:user-defined>
    <meta:user-defined meta:name="DCTERMS.W3CDTF/DCTERMS.available">2015-04-01</meta:user-defined>
    <meta:user-defined meta:name="OVERHEIDop.KamerstukTypen/DC.type">Motie</meta:user-defined>
    <meta:user-defined meta:name="OVERHEIDop.dossiernummer">32637</meta:user-defined>
    <meta:user-defined meta:name="OVERHEIDop.documenttitel">Gewijzigde motie van de leden Schouten en Agnes Mulder (t.v.v. 32637, nr.170) over verbeteren van het vestigingsklimaat voor bedrijven in Drenthe</meta:user-defined>
    <meta:user-defined meta:name="OVERHEIDop.Parlementair/DC.type">Kamerstuk</meta:user-defined>
    <meta:user-defined meta:name="OVERHEIDop.indiener">A.H. (Agnes) Mulder</meta:user-defined>
    <meta:user-defined meta:name="OVERHEIDop.indiener">C.J. Schouten</meta:user-defined>
    <meta:user-defined meta:name="OVERHEIDop.vergaderjaar">2014-2015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Gewijzigde motie (nader); Gewijzigde motie van de leden Schouten en Agnes Mulder (t.v.v. 32637, nr.170) over verbeteren van het vestigingsklimaat voor bedrijven in Drenth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30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