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171
      <text:tab/>MOTIE VAN HET LID MEI LI VOS</text:h>
      <text:p text:style-name="ifm_p_ifm">Voorgesteld 25 maart 2015</text:p>
      <text:p text:style-name="ifm_p_mt.3.76mm_ifm">De Kamer,</text:p>
      <text:p text:style-name="ifm_p_mt.3.76mm_ifm">gehoord de beraadslaging,</text:p>
      <text:p text:style-name="ifm_p_mt.3.76mm_ifm">constaterende dat Philips Lighting heeft aangekondigd om zijn vestiging in Emmen te sluiten en dat daarnaast bij een aantal andere bedrijven reorganisaties plaatsvinden;</text:p>
      <text:p text:style-name="ifm_p_mt.3.76mm_ifm">overwegende dat hierdoor 1.500 banen op de tocht staan en dit een zware wissel trekt op de regio;</text:p>
      <text:p text:style-name="ifm_p_mt.3.76mm_ifm">overwegende dat in de regio initiatieven genomen worden om nieuwe werkgelegenheid te creëren;</text:p>
      <text:p text:style-name="ifm_p_mt.3.76mm_ifm">verzoekt de regering om, in overleg met de regio te treden over deze werkgelegenheidsplannen, daar waar nodig ondersteuning te bieden en de Kamer hierover te rapporteren;</text:p>
      <text:p text:style-name="ifm_p_mt.3.76mm_ifm">verzoekt de regering tevens om, de ervaring die door het ministerie is opgedaan bij interventies bij andere bedrijven, zoals Nedcar, NRG, ALDEL en Thermphos, hierin mee te nemen;</text:p>
      <text:p text:style-name="ifm_p_mt.3.76mm_ifm">verzoekt de regering voorts om, na te gaan of er ruimte is op de begroting en daarbij te betrekken de niet-gereserveerde middelen en de eindejaarsreserve,</text:p>
      <text:p text:style-name="ifm_p_mt.3.76mm_ifm">en gaat over tot de orde van de dag.</text:p>
      <text:p text:style-name="ifm_p_mt.3.76mm_ifm">Mei Li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37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37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drijfslevenbeleid; Motie; Motie van het lid Mei Li Vos over ondersteuning van werkgelegenheidsplannen in de regio Emmen</dc:title>
    <meta:user-defined meta:name="OVERHEIDop.ParlID/DC.identifier">kst-32637-171</meta:user-defined>
    <meta:user-defined meta:name="OVERHEIDop.ondernummer">171</meta:user-defined>
    <meta:user-defined meta:name="DCTERMS.W3CDTF/DCTERMS.available">2015-03-26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Mei Li Vos over ondersteuning van werkgelegenheidsplannen in de regio Emmen</meta:user-defined>
    <meta:user-defined meta:name="OVERHEIDop.Parlementair/DC.type">Kamerstuk</meta:user-defined>
    <meta:user-defined meta:name="OVERHEIDop.indiener">M.L. (Mei Li) Vos</meta:user-defined>
    <meta:user-defined meta:name="OVERHEIDop.vergaderjaar">2014-2015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Mei Li Vos over ondersteuning van werkgelegenheidsplannen in de regio Em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